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ictie aanvraag 284263 freatische bemaling t.b.v. tankkeuring ter hoogte van Paxlaan 10 te Hoofd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freatische bemaling t.b.v. tankkeuring ter hoogte van Paxlaan 10 te Hoofddorp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2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9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344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ictie aanvraag 284263 freatische bemaling t.b.v. tankkeuring ter hoogte van Paxlaan 10 te Hoofddorp.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94</meta:user-defined>
    <meta:user-defined meta:name="OVERHEIDop.WsbID/DC.identifier">wsb-2025-1694</meta:user-defined>
    <meta:user-defined meta:name="OVERHEIDop.versieInformatie"/>
  </office:meta>
</office:document-meta>
</file>