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tijdelijk behouden van een telkast in de regionale kering, de beschermingszone en het profiel van vrije ruimte van de a-watergang nabij de Kampdijklaan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tijdelijk behouden van een telkast in de regionale kering, de beschermingszone en het profiel van vrije ruimte van de a-watergang nabij de Kampdijklaan te Vught. Het zaaknummer is 0654646856.</text:p>
            <text:p text:style-name="common-al">
            <text:span text:style-name="nadrukvet">Besluitdatum:</text:span> 10-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93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6856</meta:user-defined>
    <meta:user-defined meta:name="DCTERMS.abstract">Telkast, Beschermingszone A Regionale Waterkering, Kampdijklaan Vugh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en tijdelijk behouden van een telkast in de regionale kering, de beschermingszone en het profiel van vrije ruimte van de a-watergang nabij de Kampdijklaan te Vught</meta:user-defined>
    <meta:user-defined meta:name="DCTERMS.W3CDTF/DCTERMS.available">2025-07-14</meta:user-defined>
    <meta:user-defined meta:name="DCTERMS.W3CDTF/OVERHEIDop.jaargang">2025</meta:user-defined>
    <meta:user-defined meta:name="OVERHEIDop.publicationIssue">16939</meta:user-defined>
    <meta:user-defined meta:name="OVERHEIDop.WsbID/DC.identifier">wsb-2025-16939</meta:user-defined>
    <meta:user-defined meta:name="OVERHEIDop.versieInformatie"/>
  </office:meta>
</office:document-meta>
</file>