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de transportleiding onder de overige kering en een a- watergang nabij de Brugstraat 86 te Vin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vangen van de transportleiding onder de overige kering en een a- watergang nabij de Brugstraat 86 te Vinkel. Het zaaknummer is 0654625926.</text:p>
            <text:p text:style-name="common-al">
            <text:span text:style-name="nadrukvet">Besluitdatum:</text:span> 10-07-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1-8-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93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3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3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25926</meta:user-defined>
    <meta:user-defined meta:name="DCTERMS.abstract">Kabels en leidingen, PVVR, Vervangen deel transportleiding Berlicum - RWZI Vinkel</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vangen van de transportleiding onder de overige kering en een a- watergang nabij de Brugstraat 86 te Vinkel</meta:user-defined>
    <meta:user-defined meta:name="DCTERMS.W3CDTF/DCTERMS.available">2025-07-14</meta:user-defined>
    <meta:user-defined meta:name="DCTERMS.W3CDTF/OVERHEIDop.jaargang">2025</meta:user-defined>
    <meta:user-defined meta:name="OVERHEIDop.publicationIssue">16938</meta:user-defined>
    <meta:user-defined meta:name="OVERHEIDop.WsbID/DC.identifier">wsb-2025-16938</meta:user-defined>
    <meta:user-defined meta:name="OVERHEIDop.versieInformatie"/>
  </office:meta>
</office:document-meta>
</file>