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ergunning voor het aanleggen en behouden van een dam met duiker in een a-watergang t.h.v. Aan de Loop 4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de vergunning voor het aanleggen en behouden van een dam met duiker in een a-watergang t.h.v. Aan de Loop 4 te Boekel. Het zaaknummer is 0654649531.</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93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9531</meta:user-defined>
    <meta:user-defined meta:name="DCTERMS.abstract">Wijzigen vergunning, Dam met duiker,  A-watergang,  Aan de Loop te Boek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wijzigen van de vergunning voor het aanleggen en behouden van een dam met duiker in een a-watergang t.h.v. Aan de Loop 4 te Boekel</meta:user-defined>
    <meta:user-defined meta:name="DCTERMS.W3CDTF/DCTERMS.available">2025-07-14</meta:user-defined>
    <meta:user-defined meta:name="DCTERMS.W3CDTF/OVERHEIDop.jaargang">2025</meta:user-defined>
    <meta:user-defined meta:name="OVERHEIDop.publicationIssue">16937</meta:user-defined>
    <meta:user-defined meta:name="OVERHEIDop.WsbID/DC.identifier">wsb-2025-16937</meta:user-defined>
    <meta:user-defined meta:name="OVERHEIDop.versieInformatie"/>
  </office:meta>
</office:document-meta>
</file>