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plaatsen en behouden van een dam met duiker in een a-watergang nabij Kapelstraat 10 te Elshou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plaatsen en behouden van een dam met duiker in een a-watergang nabij Kapelstraat 10 te Elshout. Het zaaknummer is 0654642653.</text:p>
            <text:p text:style-name="common-al">
            <text:span text:style-name="nadrukvet">Besluitdatum:</text:span> 10-07-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1-08-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93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3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3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42653</meta:user-defined>
    <meta:user-defined meta:name="DCTERMS.abstract">Dam met duiker, A-watergang, Kapelstraat 10 Elshout </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plaatsen en behouden van een dam met duiker in een a-watergang nabij Kapelstraat 10 te Elshout</meta:user-defined>
    <meta:user-defined meta:name="DCTERMS.W3CDTF/DCTERMS.available">2025-07-14</meta:user-defined>
    <meta:user-defined meta:name="DCTERMS.W3CDTF/OVERHEIDop.jaargang">2025</meta:user-defined>
    <meta:user-defined meta:name="OVERHEIDop.publicationIssue">16936</meta:user-defined>
    <meta:user-defined meta:name="OVERHEIDop.WsbID/DC.identifier">wsb-2025-16936</meta:user-defined>
    <meta:user-defined meta:name="OVERHEIDop.versieInformatie"/>
  </office:meta>
</office:document-meta>
</file>