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leggen van 2 dammen met duiker ter hoogte van Botersloot 61-I te Noordeloos, Noordeloos C 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leggen van 2 dammen met duiker ter hoogte van Botersloot 61-I te Noordeloos, Noordeloos C 579 buiten behandeling gelaten. 
</text:p>
            <text:p text:style-name="common-al">Zaaknummer: 226358
</text:p>
            <text:p text:style-name="common-al">DSO verzoeknummer: 2025033100253
</text:p>
            <text:p text:style-name="common-al">Start bezwaartermijn: 1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93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6358</meta:user-defined>
    <meta:user-defined meta:name="DCTERMS.abstract">het leggen van 2 dammen met duiker ter hoogte van Botersloot 61-I te Noordeloos, Noordeloos C 5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leggen van 2 dammen met duiker ter hoogte van Botersloot 61-I te Noordeloos, Noordeloos C 579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934</meta:user-defined>
    <meta:user-defined meta:name="OVERHEIDop.WsbID/DC.identifier">wsb-2025-16934</meta:user-defined>
    <meta:user-defined meta:name="OVERHEIDop.versieInformatie"/>
  </office:meta>
</office:document-meta>
</file>