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aanleggen van glasvezelkabels voor de locatie bedrijventerrein Bolwerk te Zuidlaren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aanleggen van glasvezelkabels voor de locatie bedrijventerrein Bolwerk te Zuidlaren. De aanvraag is ontvangen op 10 juli 2025 en geregistreerd onder zaak Z55825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16931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931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931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Lijn</meta:user-defined>
    <meta:user-defined meta:name="DC.title">Kennisgeving aanvraag omgevingsvergunning voor een wateractiviteit voor het aanleggen van glasvezelkabels voor de locatie bedrijventerrein Bolwerk te Zuidlaren - waterschap Hunze en Aa’s</meta:user-defined>
    <meta:user-defined meta:name="DCTERMS.W3CDTF/DCTERMS.available">2025-07-14</meta:user-defined>
    <meta:user-defined meta:name="DCTERMS.W3CDTF/OVERHEIDop.jaargang">2025</meta:user-defined>
    <meta:user-defined meta:name="OVERHEIDop.publicationIssue">16931</meta:user-defined>
    <meta:user-defined meta:name="OVERHEIDop.WsbID/DC.identifier">wsb-2025-16931</meta:user-defined>
    <meta:user-defined meta:name="OVERHEIDop.versieInformatie"/>
  </office:meta>
</office:document-meta>
</file>