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boogboring en het aanleggen van een tracé binnen het beperkingengebied van de waterkering  aan KP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boogboring en het aanleggen van een tracé binnen het beperkingengebied van de waterkering . Het gaat om de locatie Meedenerdiep nabij de Eekerweg 2 te Scheemda. De vergunning is geregistreerd met zaaknummer Z5529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93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oor een wateractiviteit verleend voor het uitvoeren van een boogboring en het aanleggen van een tracé binnen het beperkingengebied van de waterkering  aan KPN B.V. – waterschap Hunze en Aa’s</meta:user-defined>
    <meta:user-defined meta:name="OVERHEIDop.datumEindeReactietermijn">2025-08-18</meta:user-defined>
    <meta:user-defined meta:name="OVERHEIDop.TilID/OVERHEIDop.terinzageleggingOP">til-2025-24018</meta:user-defined>
    <meta:user-defined meta:name="DCTERMS.W3CDTF/DCTERMS.available">2025-07-14</meta:user-defined>
    <meta:user-defined meta:name="DCTERMS.W3CDTF/OVERHEIDop.jaargang">2025</meta:user-defined>
    <meta:user-defined meta:name="OVERHEIDop.publicationIssue">16930</meta:user-defined>
    <meta:user-defined meta:name="OVERHEIDop.WsbID/DC.identifier">wsb-2025-16930</meta:user-defined>
    <meta:user-defined meta:name="OVERHEIDop.versieInformatie"/>
  </office:meta>
</office:document-meta>
</file>