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taande stuwconstructie voor een nieuwe stuwconstructie op dezelfde locatie ter plaatse van Betenlaan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taande stuwconstructie voor een nieuwe stuwconstructie op dezelfde locatie ter plaatse van Betenlaan te Winssen 
</text:p>
            <text:p text:style-name="common-al">Zaaknummer: 278195
</text:p>
            <text:p text:style-name="common-al">DSO verzoeknummer: 2025071001754
</text:p>
            <text:p text:style-name="common-al">Ontvangst aanvraag: 1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195</meta:user-defined>
    <meta:user-defined meta:name="DCTERMS.abstract">het vervangen van de bestaande stuwconstructie voor een nieuwe stuwconstructie op dezelfde locatie ter plaatse van Betenlaan te Win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taande stuwconstructie voor een nieuwe stuwconstructie op dezelfde locatie ter plaatse van Betenlaan te Winssen</meta:user-defined>
    <meta:user-defined meta:name="DCTERMS.W3CDTF/DCTERMS.available">2025-07-14</meta:user-defined>
    <meta:user-defined meta:name="DCTERMS.W3CDTF/OVERHEIDop.jaargang">2025</meta:user-defined>
    <meta:user-defined meta:name="OVERHEIDop.publicationIssue">16928</meta:user-defined>
    <meta:user-defined meta:name="OVERHEIDop.WsbID/DC.identifier">wsb-2025-16928</meta:user-defined>
    <meta:user-defined meta:name="OVERHEIDop.versieInformatie"/>
  </office:meta>
</office:document-meta>
</file>