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planten van wilgenboompjes ter plaatse van Maasdijk 207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planten van wilgenboompjes ter plaatse van Maasdijk 207 te Wijk en Aalburg. 
</text:p>
            <text:p text:style-name="common-al">Zaaknummer: 192865
</text:p>
            <text:p text:style-name="common-al">DSO verzoeknummer: 2025013100908
</text:p>
            <text:p text:style-name="common-al">Start bezwaartermijn: 1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2865</meta:user-defined>
    <meta:user-defined meta:name="DCTERMS.abstract">het aanplanten van wilgenboompjes ter plaatse van Maasdijk 207 te Wijk en Aalburg</meta:user-defined>
    <dc:language>nl</dc:language>
    <meta:user-defined meta:name="OVERHEIDop.locatietype/OVERHEIDop.gebiedsmarkering">Vlak</meta:user-defined>
    <meta:user-defined meta:name="DC.title">Waterschap Rivierenland - weigeren omgevingsvergunning voor het aanplanten van wilgenboompjes ter plaatse van Maasdijk 207 te Wijk en Aa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927</meta:user-defined>
    <meta:user-defined meta:name="OVERHEIDop.WsbID/DC.identifier">wsb-2025-16927</meta:user-defined>
    <meta:user-defined meta:name="OVERHEIDop.versieInformatie"/>
  </office:meta>
</office:document-meta>
</file>