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1757 herstellen van de walmuur aan de Dokkumer Ee, t.h.v Goudenregenstraat 117 te Leeuwarden.</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etterskip Fryslân een aanvraag ontvangen van Stadskantoor Gemeente Leeuwarden te Leeuwarden, voor het herstellen van de walmuur aan de Dokkumer Ee, t.h.v Goudenregenstraat 117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1757 herstellen van de walmuur aan de Dokkumer Ee, t.h.v Goudenregenstraat 117 te Leeuwarden.</meta:user-defined>
    <meta:user-defined meta:name="DCTERMS.W3CDTF/DCTERMS.available">2025-07-14</meta:user-defined>
    <meta:user-defined meta:name="DCTERMS.W3CDTF/OVERHEIDop.jaargang">2025</meta:user-defined>
    <meta:user-defined meta:name="OVERHEIDop.publicationIssue">16925</meta:user-defined>
    <meta:user-defined meta:name="OVERHEIDop.WsbID/DC.identifier">wsb-2025-16925</meta:user-defined>
    <meta:user-defined meta:name="OVERHEIDop.versieInformatie"/>
  </office:meta>
</office:document-meta>
</file>