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4627 het onttrekken van grondwater te Schiphol in de gemeente Haarlemm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nttrekken van grondwater te Schiphol in de gemeente Haarlemmermee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02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4627 het onttrekken van grondwater te Schiphol in de gemeente Haarlemmermeer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92</meta:user-defined>
    <meta:user-defined meta:name="OVERHEIDop.WsbID/DC.identifier">wsb-2025-1692</meta:user-defined>
    <meta:user-defined meta:name="OVERHEIDop.versieInformatie"/>
  </office:meta>
</office:document-meta>
</file>