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1659 verwijderen inlaat i.v.m. afdichten koelwaterleiding t.h.v. Verlaatsterweg, Gerkesklooster</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etterskip Fryslân een aanvraag ontvangen van FrieslandCampina Nederland B.V. te Gerkesklooster, voor het verwijderen van een inlaat i.v.m. het afdichten van de koelwaterleiding, t.h.v. Verlaatsterweg te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1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1659 verwijderen inlaat i.v.m. afdichten koelwaterleiding t.h.v. Verlaatsterweg, Gerkesklooster</meta:user-defined>
    <meta:user-defined meta:name="DCTERMS.W3CDTF/DCTERMS.available">2025-07-14</meta:user-defined>
    <meta:user-defined meta:name="DCTERMS.W3CDTF/OVERHEIDop.jaargang">2025</meta:user-defined>
    <meta:user-defined meta:name="OVERHEIDop.publicationIssue">16914</meta:user-defined>
    <meta:user-defined meta:name="OVERHEIDop.WsbID/DC.identifier">wsb-2025-16914</meta:user-defined>
    <meta:user-defined meta:name="OVERHEIDop.versieInformatie"/>
  </office:meta>
</office:document-meta>
</file>