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en aanleggen van 6 dammen met duiker, bij locatie Gerverscop 6 te Harmelen met code HDSR658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en aanleggen van 6 dammen met duiker, bij locatie Gerverscop 6 te Harmelen. De melding is ontvangen op 26 juni 2025 en geregistreerd onder zaak 65813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519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oppervlaktewater en aanleggen van 6 dammen met duiker, bij locatie Gerverscop 6 te Harmelen met code HDSR658134</meta:user-defined>
    <meta:user-defined meta:name="DCTERMS.W3CDTF/DCTERMS.available">2025-07-14</meta:user-defined>
    <meta:user-defined meta:name="DCTERMS.W3CDTF/OVERHEIDop.jaargang">2025</meta:user-defined>
    <meta:user-defined meta:name="OVERHEIDop.publicationIssue">16913</meta:user-defined>
    <meta:user-defined meta:name="OVERHEIDop.WsbID/DC.identifier">wsb-2025-16913</meta:user-defined>
    <meta:user-defined meta:name="OVERHEIDop.versieInformatie"/>
  </office:meta>
</office:document-meta>
</file>