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0911) Aanvraag omgevingsvergunning voor een wateractiviteit: het aanleggen van ms-kabels middels twee gestuurde boringen onder a-wateren en kruisend met afvalwatertransportleidingen. De werkzaamheden vinden plaats in de buurt van Hapert -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juli 2025 een aanvraag voor een vergunning in het kader van de Omgevingswet voor een wateractiviteit ontvangen voor het aanleggen van ms-kabels middels twee gestuurde boringen onder a-wateren BZ1 en BZ22 en kruisend met afvalwatertransportleidingen. De werkzaamheden vinden plaats in de buurt van Hapert - Lage Mierde. De aanvraag is geregistreerd met zaaknummer 053933091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091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9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0911</meta:user-defined>
    <meta:user-defined meta:name="DCTERMS.abstract">aanleggen van ms-kabels middels gestuurde boring kruisend met afvalwatertransportleiding a-water BZ1 en BZ22 Hapert - Lage Mi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0911) Aanvraag omgevingsvergunning voor een wateractiviteit: het aanleggen van ms-kabels middels twee gestuurde boringen onder a-wateren en kruisend met afvalwatertransportleidingen. De werkzaamheden vinden plaats in de buurt van Hapert - Lage Mier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912</meta:user-defined>
    <meta:user-defined meta:name="OVERHEIDop.WsbID/DC.identifier">wsb-2025-16912</meta:user-defined>
    <meta:user-defined meta:name="OVERHEIDop.versieInformatie"/>
  </office:meta>
</office:document-meta>
</file>