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7233 Bekendmaking Vergunning Omgevingswet voor een wateractiviteit aanpassen brug over a-water Gender(GE1) nabij Gareel 5 5502SB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passen van een brug over a-water de Gender(GE1), op de locatie Gareel 5 5502SB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9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7233</meta:user-defined>
    <meta:user-defined meta:name="DCTERMS.abstract">Verbreding brug over a-water Gender(GE1)</meta:user-defined>
    <dc:language>nl</dc:language>
    <meta:user-defined meta:name="OVERHEIDop.locatietype/OVERHEIDop.gebiedsmarkering">Punt</meta:user-defined>
    <meta:user-defined meta:name="OVERHEIDop.locatietype/OVERHEIDop.gebiedsmarkering">Vlak</meta:user-defined>
    <meta:user-defined meta:name="DC.title">0539297233 Bekendmaking Vergunning Omgevingswet voor een wateractiviteit aanpassen brug over a-water Gender(GE1) nabij Gareel 5 5502SB Veldhoven</meta:user-defined>
    <meta:user-defined meta:name="DCTERMS.W3CDTF/DCTERMS.available">2025-07-14</meta:user-defined>
    <meta:user-defined meta:name="OVERHEIDop.externeBijlage">Vergunning verleend|exb-2025-25851</meta:user-defined>
    <meta:user-defined meta:name="OVERHEIDop.externeBijlage">Situatie|exb-2025-25852</meta:user-defined>
    <meta:user-defined meta:name="DCTERMS.W3CDTF/OVERHEIDop.jaargang">2025</meta:user-defined>
    <meta:user-defined meta:name="OVERHEIDop.publicationIssue">16911</meta:user-defined>
    <meta:user-defined meta:name="OVERHEIDop.WsbID/DC.identifier">wsb-2025-16911</meta:user-defined>
    <meta:user-defined meta:name="OVERHEIDop.versieInformatie"/>
  </office:meta>
</office:document-meta>
</file>