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een bootje met fluistermotor op de waterlopen WL01959 (Midden Regge) en WL01909 (Beneden 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bootje met fluistermotor op de waterlopen WL01959 (Midden Regge) en WL01909 (Beneden Regge).</text:p>
            <text:p text:style-name="common-al">De omgevingsvergunning is geregistreerd onder het volgende nummer: 50821.</text:p>
            <text:p text:style-name="common-al">De omgevingsvergunning is op 10 jul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0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91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aren met een bootje met fluistermotor op de waterlopen WL01959 (Midden Regge) en WL01909 (Beneden Regge)</meta:user-defined>
    <meta:user-defined meta:name="DCTERMS.W3CDTF/DCTERMS.available">2025-07-14</meta:user-defined>
    <meta:user-defined meta:name="DCTERMS.W3CDTF/OVERHEIDop.jaargang">2025</meta:user-defined>
    <meta:user-defined meta:name="OVERHEIDop.publicationIssue">16910</meta:user-defined>
    <meta:user-defined meta:name="OVERHEIDop.WsbID/DC.identifier">wsb-2025-16910</meta:user-defined>
    <meta:user-defined meta:name="OVERHEIDop.versieInformatie"/>
  </office:meta>
</office:document-meta>
</file>