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style>
    <text:list-style style:name="id1-3-2-2-3-2-2-1-2-1-1-6">
      <text:list-level-style-bullet text:bullet-char="•" text:level="1">
        <style:list-level-properties text:min-label-width="10mm"/>
      </text:list-level-style-bullet>
    </text:list-style>
    <text:list-style style:name="id1-3-2-2-3-2-2-1-2-1-1-6-1">
      <text:list-level-style-bullet text:bullet-char="•" text:level="1">
        <style:list-level-properties text:min-label-width="10mm"/>
      </text:list-level-style-bullet>
    </text:list-style>
    <text:list-style style:name="id1-3-2-2-3-2-2-1-2-1-1-6-1-3">
      <text:list-level-style-bullet text:bullet-char="–" text:level="1">
        <style:list-level-properties text:min-label-width="10mm"/>
      </text:list-level-style-bullet>
    </text:list-style>
    <text:list-style style:name="id1-3-2-2-3-2-2-1-2-1-1-6-1-3-1">
      <text:list-level-style-bullet text:bullet-char="–" text:level="1">
        <style:list-level-properties text:min-label-width="10mm"/>
      </text:list-level-style-bullet>
    </text:list-style>
    <text:list-style style:name="id1-3-2-2-3-2-2-1-2-1-1-6-1-3-2">
      <text:list-level-style-bullet text:bullet-char="–" text:level="1">
        <style:list-level-properties text:min-label-width="10mm"/>
      </text:list-level-style-bullet>
    </text:list-style>
    <text:list-style style:name="id1-3-2-2-3-2-2-1-2-1-1-6-2">
      <text:list-level-style-bullet text:bullet-char="•" text:level="1">
        <style:list-level-properties text:min-label-width="10mm"/>
      </text:list-level-style-bullet>
    </text:list-style>
    <text:list-style style:name="id1-3-2-2-3-2-2-1-2-1-1-8">
      <text:list-level-style-bullet text:bullet-char="•" text:level="1">
        <style:list-level-properties text:min-label-width="10mm"/>
      </text:list-level-style-bullet>
    </text:list-style>
    <text:list-style style:name="id1-3-2-2-3-2-2-1-2-1-1-8-1">
      <text:list-level-style-bullet text:bullet-char="•" text:level="1">
        <style:list-level-properties text:min-label-width="10mm"/>
      </text:list-level-style-bullet>
    </text:list-style>
    <text:list-style style:name="id1-3-2-2-3-2-2-1-2-1-1-8-2">
      <text:list-level-style-bullet text:bullet-char="•" text:level="1">
        <style:list-level-properties text:min-label-width="10mm"/>
      </text:list-level-style-bullet>
    </text:list-style>
    <text:list-style style:name="id1-3-2-2-3-2-2-1-2-1-1-8-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style>
    <style:style style:family="table-column" style:parent-style-name="colspec" style:name="id1-3-2-2-4-2-2-1-1">
      <style:table-column-properties/>
    </style:style>
    <text:list-style style:name="id1-3-2-2-4-2-2-1-2-1-1-7">
      <text:list-level-style-bullet text:bullet-char="–" text:level="1">
        <style:list-level-properties text:min-label-width="10mm"/>
      </text:list-level-style-bullet>
    </text:list-style>
    <text:list-style style:name="id1-3-2-2-4-2-2-1-2-1-1-7-1">
      <text:list-level-style-bullet text:bullet-char="–" text:level="1">
        <style:list-level-properties text:min-label-width="10mm"/>
      </text:list-level-style-bullet>
    </text:list-style>
    <text:list-style style:name="id1-3-2-2-4-2-2-1-2-1-1-7-2">
      <text:list-level-style-bullet text:bullet-char="–" text:level="1">
        <style:list-level-properties text:min-label-width="10mm"/>
      </text:list-level-style-bullet>
    </text:list-style>
    <text:list-style style:name="id1-3-2-2-4-2-2-1-2-1-1-7-3">
      <text:list-level-style-bullet text:bullet-char="–" text:level="1">
        <style:list-level-properties text:min-label-width="10mm"/>
      </text:list-level-style-bullet>
    </text:list-style>
    <text:list-style style:name="id1-3-2-2-4-2-2-1-2-1-1-7-4">
      <text:list-level-style-bullet text:bullet-char="–" text:level="1">
        <style:list-level-properties text:min-label-width="10mm"/>
      </text:list-level-style-bullet>
    </text:list-style>
    <text:list-style style:name="id1-3-2-2-4-2-2-1-2-1-1-7-5">
      <text:list-level-style-bullet text:bullet-char="–" text:level="1">
        <style:list-level-properties text:min-label-width="10mm"/>
      </text:list-level-style-bullet>
    </text:list-style>
    <style:style style:family="table-column" style:parent-style-name="colspec" style:name="id1-3-2-2-4-5-4-1-1">
      <style:table-column-properties/>
    </style:style>
    <style:style style:family="table-column" style:parent-style-name="colspec" style:name="id1-3-2-2-5-2-2-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5-1-1">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4-1-1">
      <style:table-column-properties/>
    </style:style>
    <text:list-style style:name="id1-3-2-2-6-4-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3-6-1-1">
      <style:table-column-properties/>
    </style:style>
  </office:automatic-styles>
  <office:body>
    <office:text>
      <text:p text:style-name="new_page_staatscourant"/>
      <text:p text:style-name="single-kop-titel">Gedragscode integriteit leden van het algemeen bestuur en commissieleden van waterschap Vallei en Veluwe</text:p>
      <text:section text:name="regeling_id1-3-2" text:style-name="regeling">
        <text:section text:name="aanhef_id1-3-2-1" text:style-name="aanhef">
          <text:section text:name="preambule_id1-3-2-1-1" text:style-name="preambule">
            <text:p text:style-name="al">Het algemeen bestuur van het waterschap Vallei en Veluwe;</text:p>
            <text:p text:style-name="al"/>
            <text:p text:style-name="al">Gelet op artikel 33, derde lid, van de Waterschapswet; </text:p>
            <text:p text:style-name="al"/>
            <text:p text:style-name="al">Gelezen de voordracht van het college van dijkgraaf en heemraden van het waterschap Vallei en Veluwe, d.d. 27 mei 2025;</text:p>
            <text:p text:style-name="al"/>
            <text:p text:style-name="al">BESLUIT:</text:p>
            <text:p text:style-name="al"/>
            <text:p text:style-name="al">voor leden van het algemeen bestuur van het waterschap; </text:p>
            <text:p text:style-name="al"/>
            <text:p text:style-name="al">de navolgende gedragscode integriteit vast te stellen:</text:p>
            <text:p text:style-name="al"/>
            <text:p text:style-name="al">
            <text:span text:style-name="nadrukvet">
              <text:span text:style-name="nadrukcur">INLEIDING</text:span>
            </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het college van dijkgraaf en heemraden en de dijkgraaf in zijn/haar hoedanigheid als voorzitter een gedragscode vast. Dat is zo vastgelegd in de Waterschapswet. De gedragscode is een richtsnoer voor het handelen van individuele politieke ambtsdragers en heeft tot doel hen te ondersteunen bij de invulling van hun verantwoordelijkheid voor de integriteit van het openbaar bestuur. Voor de volksvertegenwoordigers is er naast die voor het college van dijkgraaf en heemraden en de dijkgraaf een eigen afzonderlijke gedragscode. Onderhavige gedragscode heeft betrekking op de volksvertegenwoordigers: leden van het algemeen bestuur van een waterschap. </text:p>
            <text:p text:style-name="al"/>
            <text:p text:style-name="al">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text:p>
            <text:p text:style-name="al">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30-1" text:note-class="footnote"><text:note-citation text:label="1">1</text:note-citation><text:note-body><text:p text:style-name="noot.al">Het begrip netwerkcorruptie is geïnspireerd door het promotieonderzoek van ‘<text:span text:style-name="nadrukcur">Netwerkcorruptie; wanneer sociaal kapitaal corrupt wordt</text:span>’ van Willeke Slingerland, 2018.</text:p></text:note-body></text:note> Netwerken vermijden is geen optie, omdat deze van groot belang zijn voor het effectief functioneren van het openbaar bestuur. Echter kan het risico van beïnvloeding wel worden beperkt door bewuste en transparante keuzes te maken. De gedragscode kan hierbij een waardevol hulpmiddel zijn. Daarnaast kan het opzoeken van onderling gesprek bijdragen aan het bevorderen van integriteit, met medebestuurders of met de aangewezen contactpersoon. Het bespreekbaar maken van dilemma’s helpt om transparantie en vertrouwen te bevorderen en om gezamenlijk te komen tot verantwoorde keuzes. Door actief stil te staan bij de invloed die netwerken potentieel kunnen hebben, kunnen politieke ambtsdragers bijdragen aan het versterken van hun eigen integriteit, maar ook die van het bestuur.</text:p>
            <text:p text:style-name="al"/>
            <text:p text:style-name="al">Het bovenstaande is vervat in de onderstaande gedragscode. De basis van deze gedragscode komt voort uit het Handboek integriteit voor politieke ambtsdragers van decentrale overheden van het ministerie van Binnenlandse Zaken en Koninkrijksrelaties en is daarmee het vertrekpunt voor de bepalingen. Deze bepalingen zijn waar nodig vertaald en aangevuld naar de waterschapspraktijk van het Waterschap Vallei en Veluwe.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Het algemeen bestuur stelt een gedragscode vast voor hun leden (artikel 33, derde lid, Waterschapswet)</text:span>
                      </text:p>
                    </table:table-cell>
                  </table:table-row>
                </table:table>
                <text:p text:style-name="table_bottom"/>
              </text:section>
            </text:section>
            <text:section text:name="artikel_id1-3-2-2-1-3" text:style-name="artikel">
              <text:p text:style-name="artikel_kop_titel"><text:span text:style-name="artikel_kop_nr">1.1</text:span> </text:p>
              <text:list text:style-name="id1-3-2-2-1-3-2">
                <text:list-item text:style-override="id1-3-2-2-1-3-2">
                  <text:number>1.</text:number>
                  <text:p text:style-name="al">De gedragscode geldt voor de leden van het algemeen bestuur, maar richt zich ook tot het bestuursorgaan algemeen bestuur. </text:p>
                </text:list-item>
                <text:list-item text:style-override="id1-3-2-2-1-3-3">
                  <text:number>2.</text:number>
                  <text:p text:style-name="al">Waar ‘leden van het algemeen bestuur’ staat, moet ook gelezen worden: commissieleden. </text:p>
                </text:list-item>
              </text:list>
            </text:section>
            <text:section text:name="artikel_id1-3-2-2-1-4" text:style-name="artikel">
              <text:p text:style-name="artikel_kop_titel"><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Onderlinge bejegening</text:p>
            <text:section text:name="artikel_id1-3-2-2-2-2" text:style-name="artikel">
              <text:p text:style-name="artikel_kop_titel"><text:span text:style-name="artikel_kop_nr">2.1</text:span> </text:p>
              <text:p text:style-name="al">Het gesprek en debat in de algemeen bestuursvergadering, vergadering van de adviescommissie of andere commissies of werkgroepen wordt gevoerd op de inhoud en niet op de persoon.</text:p>
            </text:section>
            <text:section text:name="artikel_id1-3-2-2-2-3" text:style-name="artikel">
              <text:p text:style-name="artikel_kop_titel"><text:span text:style-name="artikel_kop_nr">2.2.</text:span> </text:p>
              <text:p text:style-name="al">Het lid van het algemeen bestuur streeft naar een respectvolle bejegening, zowel in woord als geschrift, van eenieder die hij/zij in zijn functie als lid van het algemeen bestuur adresseert.</text:p>
            </text:section>
            <text:p text:style-name="hoofdstuk_bottom"/>
          </text:section>
          <text:section text:name="hoofdstuk_id1-3-2-2-3" text:style-name="hoofdstuk">
            <text:p text:style-name="hoofdstuk_kop"><text:span text:style-name="nr">3</text:span> Voorkomen van belangenverstrengel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 34 Waterschapswet)</text:span>
                      </text:p>
                      <text:p text:style-name="table_al">
                        <text:span text:style-name="nadrukcur">Alvorens hun functie te kunnen uitoefenen leggen de leden van het algemeen bestuur in de vergadering, in handen van de voorzitter,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 </text:span>
                      </text:p>
                      <text:p text:style-name="table_al"/>
                      <text:p text:style-name="table_al">
                        <text:span text:style-name="nadrukcur">Persoonlijke belangen:</text:span>
                      </text:p>
                      <text:list text:style-name="id1-3-2-2-3-2-2-1-2-1-1-6">
                        <text:list-item text:style-override="id1-3-2-2-3-2-2-1-2-1-1-6-1">
                          <text:number>•</text:number>
                          <text:p text:style-name="table_al">
                            <text:span text:style-name="nadrukcur">Een lid van een volksvertegenwoordiging neemt niet deel aan de stemming over </text:span>
                          </text:p>
                          <text:list text:style-name="id1-3-2-2-3-2-2-1-2-1-1-6-1-3">
                            <text:list-item text:style-override="id1-3-2-2-3-2-2-1-2-1-1-6-1-3-1">
                              <text:number>–</text:number>
                              <text:p text:style-name="table_al">
                                <text:span text:style-name="nadrukcur"> een aangelegenheid die hem rechtstreeks of middellijk persoonlijk aangaat of waarbij hij als vertegenwoordiger is betrokken;</text:span>
                              </text:p>
                            </text:list-item>
                            <text:list-item text:style-override="id1-3-2-2-3-2-2-1-2-1-1-6-1-3-2">
                              <text:number>–</text:number>
                              <text:p text:style-name="table_al">
                                <text:span text:style-name="nadrukcur"> de vaststelling of goedkeuring der rekening van een lichaam waaraan hij rekenplichtig is of tot welks bestuur hij hoort </text:span>
                                <text:span text:style-name="nadrukcur">(artikel 38a Waterschapswet)</text:span>
                              </text:p>
                            </text:list-item>
                          </text:list>
                        </text:list-item>
                        <text:list-item text:style-override="id1-3-2-2-3-2-2-1-2-1-1-6-2">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Incompatibiliteiten en nevenfuncties:</text:span>
                      </text:p>
                      <text:list text:style-name="id1-3-2-2-3-2-2-1-2-1-1-8">
                        <text:list-item text:style-override="id1-3-2-2-3-2-2-1-2-1-1-8-1">
                          <text:number>•</text:number>
                          <text:p text:style-name="table_al">
                            <text:span text:style-name="nadrukcur">Verboden overeenkomsten/handelingen: volksvertegenwoordig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text:span>
                          </text:p>
                          <text:p text:style-name="table_al">
                            <text:span text:style-name="nadrukcur"> (artikel 33, eerste en tweede lid, Waterschapswet). </text:span>
                          </text:p>
                          <text:p text:style-name="table_al">
                            <text:span text:style-name="nadrukcur">Op overtreding staat uiteindelijk de sanctie van schorsing en vervallenverklaring van het lidmaatschap van de volksvertegenwoordiging (artikelen X7, X7a en X8 Kieswet)</text:span>
                          </text:p>
                        </text:list-item>
                        <text:list-item text:style-override="id1-3-2-2-3-2-2-1-2-1-1-8-2">
                          <text:number>•</text:number>
                          <text:p text:style-name="table_al">
                            <text:span text:style-name="nadrukcur">Onverenigbaarheid van functies: het zijn van volksvertegenwoordiger sluit het hebben van een aantal andere functies uit (artikel 31 Waterschapswet). Dat leidt er uiteindelijk toe dat betrokkene ophoudt lid te zijn van de volksvertegenwoordiging (artikel X1 Kieswet) </text:span>
                          </text:p>
                        </text:list-item>
                        <text:list-item text:style-override="id1-3-2-2-3-2-2-1-2-1-1-8-3">
                          <text:number>•</text:number>
                          <text:p text:style-name="table_al">
                            <text:span text:style-name="nadrukcur">Openbaarmaking nevenfuncties: volksvertegenwoordigers maken openbaar welke nevenfuncties zij vervullen. De lijst met nevenfuncties ligt ter inzage op het waterschaphuis (artikel 32 Waterschapswet).</text:span>
                          </text:p>
                        </text:list-item>
                      </text:list>
                    </table:table-cell>
                  </table:table-row>
                </table:table>
                <text:p text:style-name="table_bottom"/>
              </text:section>
            </text:section>
            <text:section text:name="artikel_id1-3-2-2-3-3" text:style-name="artikel">
              <text:p text:style-name="artikel_kop_titel"><text:span text:style-name="artikel_kop_nr">3.1</text:span> </text:p>
              <text:list text:style-name="id1-3-2-2-3-3-2">
                <text:list-item text:style-override="id1-3-2-2-3-3-2">
                  <text:number>1.</text:number>
                  <text:p text:style-name="al">Het lid van het algemeen bestuur levert de secretaris-directeur de informatie aan over de (neven)functies die openbaar gemaakt moeten worden bij aanvang van het lidmaatschap van het algemeen bestuur, dan wel binnen één maand na aanvaarding van de (neven)functie en geeft hem de wijzigingen daarin door. </text:p>
                </text:list-item>
                <text:list-item text:style-override="id1-3-2-2-3-3-3">
                  <text:number>2.</text:number>
                  <text:p text:style-name="al">De informatie betreft in ieder geval de omschrijving van de (neven)functie, de organisatie voor wie de (neven)functie wordt verricht, of het al dan niet een (neven)functie betreft uit hoofde van het lidmaatschap van het algemeen bestuur en of de (neven)functie bezoldigd of onbezoldigd is. </text:p>
                </text:list-item>
                <text:list-item text:style-override="id1-3-2-2-3-3-4">
                  <text:number>3.</text:number>
                  <text:p text:style-name="al">De secretaris-directeur legt hiervoor een register aan en beheert dit register. Het register is openbaar en via internet beschikbaar.</text:p>
                </text:list-item>
              </text:list>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treft een uitwerking van de wettelijke verplichting om nevenfuncties openbaar te maken. De informatie wordt neergelegd in een openbaar register. Het lid van het algemeen bestuur is verantwoordelijk voor de tijdige aanlevering van de informatie en voor de actualiteit daarvan.</text:span>
                      </text:p>
                    </table:table-cell>
                  </table:table-row>
                </table:table>
                <text:p text:style-name="table_bottom"/>
              </text:section>
            </text:section>
            <text:p text:style-name="hoofdstuk_bottom"/>
          </text:section>
          <text:section text:name="hoofdstuk_id1-3-2-2-4" text:style-name="hoofdstuk">
            <text:p text:style-name="hoofdstuk_kop"><text:span text:style-name="nr">4.</text:span> Informati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span>
                      </text:p>
                      <text:p text:style-name="table_al">
                        <text:span text:style-name="nadrukcur">De informatie kan alleen worden geweigerd als die in strijd is met het openbaar belang (artikel 89 Waterschapswet).</text:span>
                      </text:p>
                      <text:p text:style-name="table_al"/>
                      <text:p text:style-name="table_al">
                        <text:span text:style-name="nadrukcur">Geheimhouding</text:span>
                      </text:p>
                      <text:list text:style-name="id1-3-2-2-4-2-2-1-2-1-1-7">
                        <text:list-item text:style-override="id1-3-2-2-4-2-2-1-2-1-1-7-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4-2-2-1-2-1-1-7-2">
                          <text:number>–</text:number>
                          <text:p text:style-name="table_al">
                            <text:span text:style-name="nadrukcur">Het algemeen bestuur, het dagelijks bestuur, de voorzitter en een commissie van het waterschap kunnen op grond van een belang, genoemd in artikel 5.1, eerste en tweede lid, van de Wet open overheid, een verplichting tot geheimhouding opleggen ten aanzien van informatie die bij dat orgaan berust.</text:span>
                          </text:p>
                        </text:list-item>
                        <text:list-item text:style-override="id1-3-2-2-4-2-2-1-2-1-1-7-3">
                          <text:number>–</text:number>
                          <text:p text:style-name="table_al">
                            <text:span text:style-name="nadrukcur">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span> <text:span text:style-name="nadrukcur">Indien informatie ten aanzien waarvan een verplichting tot geheimhouding geldt aan het algemeen bestuur is verstrekt, duurt die verplichting in afwijking voort totdat het algemeen bestuur haar opheft.</text:span></text:p>
                        </text:list-item>
                        <text:list-item text:style-override="id1-3-2-2-4-2-2-1-2-1-1-7-4">
                          <text:number>–</text:number>
                          <text:p text:style-name="table_al">
                            <text:span text:style-name="nadrukcur">Een verplichting tot geheimhouding wordt in acht genomen door allen die van de informatie kennis dragen. </text:span>
                            <text:span text:style-name="nadrukcur">Een lid van het algemeen bestuur dat in strijd handelt met het tweede lid kan bij besluit van het algemeen bestuur ten hoogste drie maanden worden uitgesloten van het ontvangen van informatie ten aanzien waarvan een verplichting tot geheimhouding geldt.</text:span>
                          </text:p>
                        </text:list-item>
                        <text:list-item text:style-override="id1-3-2-2-4-2-2-1-2-1-1-7-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name="artikel_id1-3-2-2-4-3" text:style-name="artikel">
              <text:p text:style-name="artikel_kop_titel"><text:span text:style-name="artikel_kop_nr">4.1</text:span> </text:p>
              <text:p text:style-name="al">Het lid van het algemeen bestuur gaat zorgvuldig en correct om met de informatie waarover hij/zij uit hoofde van zijn lidmaatschap van het algemeen bestuur beschikt en zorgt ervoor dat vertrouwelijke en geheime informatie veilig wordt bewaard.</text:p>
            </text:section>
            <text:section text:name="artikel_id1-3-2-2-4-4" text:style-name="artikel">
              <text:p text:style-name="artikel_kop_titel"><text:span text:style-name="artikel_kop_nr">4.2</text:span> </text:p>
              <text:p text:style-name="al">Het lid van het algemeen bestuur maakt niet ten eigen bate of ten bate van derden gebruik van in de uitoefening van het ambt verkregen (nog) niet openbare informatie.</text:p>
            </text:section>
            <text:section text:name="artikel_id1-3-2-2-4-5" text:style-name="artikel">
              <text:p text:style-name="artikel_kop_titel"><text:span text:style-name="artikel_kop_nr">4.3</text:span> </text:p>
              <text:p text:style-name="al">Het lid van het algemeen bestuur staat het vrij om in (sociale) media de eigen- en fractiestandpunten naar voren te brengen ten aanzien van waterschapsaangelegenheden. In dat contact spreekt het algemeen bestuurslid niet namens het waterschap, tenzij daar in het geval andere afspraken over gemaakt zijn, en weerhoudt hij/zij zich ervan dat in woord of beeld toch te suggereren. </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4.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Ook is bij deze bepaling te denken aan zorgvuldige omgang met informatie die niet geheim is verklaard, maar die wel zorgvuldige omgang behoeft, zoals persoonsgegevens. </text:span>
                      </text:p>
                    </table:table-cell>
                  </table:table-row>
                </table:table>
                <text:p text:style-name="table_bottom"/>
              </text:section>
            </text:section>
            <text:p text:style-name="hoofdstuk_bottom"/>
          </text:section>
          <text:section text:name="hoofdstuk_id1-3-2-2-5" text:style-name="hoofdstuk">
            <text:p text:style-name="hoofdstuk_kop"><text:span text:style-name="nr">5</text:span> Geschenken, faciliteiten, diensten, excursies, evenementen en buitenlandse reizen op uitnodiging van derd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het lid van het algemeen bestuur op grond van artikel 34 van de Waterschaps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section>
            <text:section text:name="artikel_id1-3-2-2-5-3" text:style-name="artikel">
              <text:p text:style-name="artikel_kop_titel"><text:span text:style-name="artikel_kop_nr">5.1</text:span> </text:p>
              <text:list text:style-name="id1-3-2-2-5-3-2">
                <text:list-item text:style-override="id1-3-2-2-5-3-2">
                  <text:number>1.</text:number>
                  <text:p text:style-name="al">Een lid van het algemeen bestuur accepteert en biedt geen geschenken, faciliteiten en diensten als zijn onafhankelijke positie hierdoor kan worden beïnvloed. </text:p>
                </text:list-item>
                <text:list-item text:style-override="id1-3-2-2-5-3-3">
                  <text:number>2.</text:number>
                  <text:p text:style-name="al">Het lid van het algemeen bestuur kan, tenzij het eerste lid van toepassing is, incidentele geschenken die een geschatte waarde van € 50 of minder vertegenwoordigen, behouden.</text:p>
                </text:list-item>
                <text:list-item text:style-override="id1-3-2-2-5-3-4">
                  <text:number>3.</text:number>
                  <text:p text:style-name="al">Geschenken die het lid van het algemeen bestuur uit hoofde van zijn ambt ontvangt en die een geschatte waarde van meer dan € 50 vertegenwoordigen worden, indien zij niet worden teruggestuurd, geregistreerd en eigendom van het waterschap. </text:p>
                </text:list-item>
                <text:list-item text:style-override="id1-3-2-2-5-3-5">
                  <text:number>4.</text:number>
                  <text:p text:style-name="al">De secretaris-directeur legt een register aan van de geschenken met een geschatte hogere waarde dan € 50. In het register is aangegeven welke bestemming het waterschap hieraan heeft gegeven. Het register is openbaar en via internet beschikbaar.</text:p>
                </text:list-item>
                <text:list-item text:style-override="id1-3-2-2-5-3-6">
                  <text:number>5.</text:number>
                  <text:p text:style-name="al">Geschenken die het lid van het algemeen bestuur uit hoofde van zijn ambt ontvangt worden niet op het huisadres ontvangen.</text:p>
                </text:list-item>
              </text:list>
            </text:section>
            <text:section text:name="artikel_id1-3-2-2-5-4" text:style-name="artikel">
              <text:p text:style-name="artikel_kop_titel"><text:span text:style-name="artikel_kop_nr">5.2</text:span> </text:p>
              <text:list text:style-name="id1-3-2-2-5-4-2">
                <text:list-item text:style-override="id1-3-2-2-5-4-2">
                  <text:number>1.</text:number>
                  <text:p text:style-name="al">Deelname aan excursies en evenementen voor rekening van anderen dan het waterschap maakt het lid van het algemeen bestuur openbaar binnen één week nadat de excursie, dan wel het evenement heeft plaatsgevonden. Hij/zij maakt daarbij in ieder geval openbaar wie deze kosten voor zijn/hun rekening heeft/hebben genomen. </text:p>
                </text:list-item>
                <text:list-item text:style-override="id1-3-2-2-5-4-3">
                  <text:number>2.</text:number>
                  <text:p text:style-name="al">De secretaris-directeur legt hiervoor een register aan en beheert dit register. Het register is openbaar en via internet beschikbaar.</text:p>
                </text:list-item>
              </text:list>
            </text:section>
            <text:section text:name="artikel_id1-3-2-2-5-5" text:style-name="artikel">
              <text:p text:style-name="artikel_kop_titel"><text:span text:style-name="artikel_kop_nr">5.3</text:span> </text:p>
              <text:list text:style-name="id1-3-2-2-5-5-2">
                <text:list-item text:style-override="id1-3-2-2-5-5-2">
                  <text:number>1.</text:number>
                  <text:p text:style-name="al">Een lid van het algemeen bestuur meldt de secretaris-directeur de buitenlandse reizen op uitnodiging van derden binnen één week na terugkeer in Nederland. Hij/zij meldt in ieder geval wat het doel, de bestemming en de duur van de buitenlandse reis is geweest en wat daarvan de kosten waren. </text:p>
                </text:list-item>
                <text:list-item text:style-override="id1-3-2-2-5-5-3">
                  <text:number>2.</text:number>
                  <text:p text:style-name="al">De secretaris-directeur legt hiervoor een register aan en beheert dit register. Het register is openbaar en via internet beschikbaar. </text:p>
                </text:list-item>
              </text:list>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5.1 </text:span>
                        <text:span text:style-name="nadrukcur">Met onafhankelijk wordt bedoeld dat de bestuurder niet vatbaar wordt gemaakt voor beïnvloeding. </text:span>
                        <text:span text:style-name="nadrukcur">In de gedragscode is uitgangspunt dat geschenken, faciliteiten en diensten niet worden geaccepteerd als hiermee de onafhankelijke positie van het lid van het algemeen bestuur kan worden beïnvloed. Dat is in ieder geval aan de orde in onderhandelingssituaties. </text:span>
                      </text:p>
                      <text:p text:style-name="table_al">
                        <text:span text:style-name="nadrukcur">Is daarvan geen sprake dan kunnen om praktische redenen incidentele kleine geschenken (met een geschatte waarde van € 50 of minder) door het lid van het algemeen bestuu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at zorgt voor een goede bestemming van het geschenk. In een openbaar register wordt opgenomen welke geschenken van meer dan € 50 het waterschap heeft aanvaard en welke bestemming daaraan is gegeven. </text:span>
                      </text:p>
                      <text:p text:style-name="table_al">
                        <text:span text:style-name="nadrukcur">5.2 en 5.3 Het gaat hier om excursies, evenementen en buitenlandse reizen die betrokkene als lid van het algemeen bestuur aanvaardt. Excursies, evenementen en buitenlandse reizen in de hoedanigheid van lid van een politieke partij vallen hier dus niet onder. </text:span>
                      </text:p>
                    </table:table-cell>
                  </table:table-row>
                </table:table>
                <text:p text:style-name="table_bottom"/>
              </text:section>
            </text:section>
            <text:p text:style-name="hoofdstuk_bottom"/>
          </text:section>
          <text:section text:name="hoofdstuk_id1-3-2-2-6" text:style-name="hoofdstuk">
            <text:p text:style-name="hoofdstuk_kop"><text:span text:style-name="nr">6</text:span> Gebruik van voorzieningen van het waterschap</text:p>
            <text:section text:name="artikel_id1-3-2-2-6-2" text:style-name="artikel">
              <text:p text:style-name="artikel_kop_titel"><text:span text:style-name="artikel_kop_nr">6.1</text:span> </text:p>
              <text:list text:style-name="id1-3-2-2-6-2-2">
                <text:list-item text:style-override="id1-3-2-2-6-2-2">
                  <text:number>1.</text:number>
                  <text:p text:style-name="al">Het college van dijkgraaf en heemrade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het waterschap. </text:p>
                </text:list-item>
                <text:list-item text:style-override="id1-3-2-2-6-2-3">
                  <text:number>2.</text:number>
                  <text:p text:style-name="al">Het lid van het algemeen bestuur verantwoordt zich over zijn gebruik van de voorzieningen volgens de in het eerste lid vastgelegde regels en procedures.</text:p>
                </text:list-item>
              </text:list>
            </text:section>
            <text:section text:name="artikel_id1-3-2-2-6-3" text:style-name="artikel">
              <text:p text:style-name="artikel_kop_titel"><text:span text:style-name="artikel_kop_nr">6.2.</text:span> </text:p>
              <text:p text:style-name="al">Een lid van het algemeen bestuur declareert geen kosten die reeds op andere wijze worden vergoed.</text:p>
            </text:section>
            <text:section text:name="artikel_id1-3-2-2-6-4" text:style-name="artikel">
              <text:p text:style-name="artikel_kop_titel"><text:span text:style-name="artikel_kop_nr">6.3</text:span> </text:p>
              <text:p text:style-name="al">Gebruik van voorzieningen en eigendommen van het waterschap ten eigen bate of ten bate van derden is, tenzij dit wettelijk is geregeld, niet toegestaan. </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 6.1 Aan leden van het algemeen bestuur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6-4-4-1-2-1-1-3">
                        <text:list-item text:style-override="id1-3-2-2-6-4-4-1-2-1-1-3-1">
                          <text:number>a.</text:number>
                          <text:p text:style-name="table_al">
                            <text:span text:style-name="nadrukcur"> in beginsel worden voorzieningen en verstrekkingen in bruikleen ter beschikking gesteld;</text:span>
                          </text:p>
                        </text:list-item>
                        <text:list-item text:style-override="id1-3-2-2-6-4-4-1-2-1-1-3-2">
                          <text:number>b.</text:number>
                          <text:p text:style-name="table_al">
                            <text:span text:style-name="nadrukcur"> indien een voorziening of verstrekking niet in bruikleen ter beschikking kan worden gesteld, wordt de factuur direct ten laste van de begroting van het bestuursorgaan betaald;</text:span>
                          </text:p>
                        </text:list-item>
                        <text:list-item text:style-override="id1-3-2-2-6-4-4-1-2-1-1-3-3">
                          <text:number>c.</text:number>
                          <text:p text:style-name="table_al">
                            <text:span text:style-name="nadrukcur"> het vergoeden van voorzieningen en verstrekkingen achteraf door het indienen van declaraties, wordt tot een minimum beperkt;</text:span>
                          </text:p>
                        </text:list-item>
                        <text:list-item text:style-override="id1-3-2-2-6-4-4-1-2-1-1-3-4">
                          <text:number>d.</text:number>
                          <text:p text:style-name="table_al">
                            <text:span text:style-name="nadrukcur"> voorzieningen, verstrekkingen en declaraties worden maandelijks openbaar gemaakt op internet. </text:span>
                          </text:p>
                        </text:list-item>
                      </text:list>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lid van het algemeen bestuur zal zich nauwgezet moeten houden aan de regels en procedures die er met het oog hierop voor hem/haar gelden.</text:span>
                      </text:p>
                    </table:table-cell>
                  </table:table-row>
                </table:table>
                <text:p text:style-name="table_bottom"/>
              </text:section>
            </text:section>
            <text:p text:style-name="hoofdstuk_bottom"/>
          </text:section>
          <text:section text:name="hoofdstuk_id1-3-2-2-7" text:style-name="hoofdstuk">
            <text:p text:style-name="hoofdstuk_kop"><text:span text:style-name="nr">7</text:span> Uitvoering gedragscode</text:p>
            <text:section text:name="artikel_id1-3-2-2-7-2" text:style-name="artikel">
              <text:p text:style-name="artikel_kop_titel"><text:span text:style-name="artikel_kop_nr">7.1</text:span> </text:p>
              <text:p text:style-name="al">Het algemeen bestuur bevordert de eenduidige interpretatie van de gedragscode. Ingeval van leemtes en onduidelijkheden in de gedragscode voorziet het algemeen bestuur daarin. </text:p>
            </text:section>
            <text:section text:name="artikel_id1-3-2-2-7-3" text:style-name="artikel">
              <text:p text:style-name="artikel_kop_titel"><text:span text:style-name="artikel_kop_nr">7.2</text:span> </text:p>
              <text:list text:style-name="id1-3-2-2-7-3-2">
                <text:list-item text:style-override="id1-3-2-2-7-3-2">
                  <text:number>1.</text:number>
                  <text:p text:style-name="al">Het algemeen bestuur bespreekt periodiek het onderwerp integriteit en streeft ernaar dat minimaal eens per jaar te doen. </text:p>
                </text:list-item>
                <text:list-item text:style-override="id1-3-2-2-7-3-3">
                  <text:number>2.</text:number>
                  <text:p text:style-name="al">Algemeen bestuursleden en commissieleden dragen zelf de verantwoordelijkheid voor de actualiteit van het overzicht van hun nevenfuncties. Nevenfuncties en wijzigingen daarin geven zij onverwijld door aan de bestuursadviseur met griffietaken, zodat het openbare overzicht actueel blijft.</text:p>
                </text:list-item>
              </text:list>
            </text:section>
            <text:section text:name="artikel_id1-3-2-2-7-4" text:style-name="artikel">
              <text:p text:style-name="artikel_kop_titel"><text:span text:style-name="artikel_kop_nr">7.3</text:span> </text:p>
              <text:list text:style-name="id1-3-2-2-7-4-2">
                <text:list-item text:style-override="id1-3-2-2-7-4-2">
                  <text:number>1.</text:number>
                  <text:p text:style-name="al">Op voorstel van de dijkgraaf maakt het algemeen bestuur afspraken over de processtappen die worden gevolgd in geval van een vermoeden van een integriteitsschending van een politieke ambtsdrager van het waterschap.</text:p>
                </text:list-item>
                <text:list-item text:style-override="id1-3-2-2-7-4-3">
                  <text:number>2.</text:number>
                  <text:p text:style-name="al">In het geval van een integriteitsonderzoek door een extern bureau wordt alleen gebruik gemaakt van gecertificeerde onderzoeksbureaus en wordt erop toegezien dat de onderzoekers onbevooroordeeld en niet verbonden zijn aan de betrokken actoren.</text:p>
                  <text:p text:style-name="al"/>
                  <text:p text:style-name="al">De afspraken als bedoeld onder 1, worden vastgelegd in een bijlage die onderdeel uitmaakt van de gedragscode. </text:p>
                  <text:p text:style-name="al"/>
                  <text:p><draw:frame draw:style-name="lidiv"><draw:text-box ofo:max-width="15.3cm" ofo:min-height="1cm" ofo:min-width="5cm"><text:section text:name="table_id1-3-2-2-7-4-3-6" text:style-name="table"><text:p text:style-name="table_top"/>
                <table:table table:style-name="tgroup">
                  <table:table-column table:style-name="id1-3-2-2-7-4-3-6-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Het algemeen bestuur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De Waterschapswet verplicht het algemeen bestuur om voor zichzelf en voor de bestuurders een gedragscode vast te stellen. </text:span>
                        </text:p>
                        <text:p text:style-name="table_al">
                          <text:span text:style-name="nadrukcur">Aanvullend op de wettelijke regels die gelden voor politieke ambtsdragers, bevat de gedragscode een aantal materiële normen waaraan de politieke ambtsdragers zich committeren. </text:span>
                        </text:p>
                        <text:p text:style-name="table_al">
                          <text:span text:style-name="nadrukcur">De dijkgraaf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table_al"/>
                        <text:p text:style-name="table_al">
                          <text:span text:style-name="nadrukcur">De dijkgraaf hoeft hier niet alleen voor te staan. Een daartoe aangewezen contactpersoon of vertrouwenspersoon kan hier in relatie tot het algemeen bestuur eveneens een belangrijke rol in spelen. Goed denkbaar is ook dat het algemeen bestuur met de dijkgraaf nadere afspraken 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text:span> </text:p>
                        <text:p text:style-name="table_al"/>
                        <text:p text:style-name="table_al">
                          <text:span text:style-name="nadrukcur">Al deze processuele en procedurele afspraken zijn terug te vinden in de bijlage die onderdeel uitmaakt van de gedragscode. </text:span>
                        </text:p>
                      </table:table-cell>
                    </table:table-row>
                  
                </table:table>
              <text:p text:style-name="table_bottom"/></text:section></draw:text-box></draw:fram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integriteit leden van het algemeen bestuur en commissieleden van waterschap Vallei en Veluwe</meta:user-defined>
    <meta:user-defined meta:name="DCTERMS.W3CDTF/DCTERMS.available">2025-07-14</meta:user-defined>
    <meta:user-defined meta:name="DCTERMS.W3CDTF/OVERHEIDop.jaargang">2025</meta:user-defined>
    <meta:user-defined meta:name="OVERHEIDop.publicationIssue">16907</meta:user-defined>
    <meta:user-defined meta:name="OVERHEIDop.WsbID/DC.identifier">wsb-2025-16907</meta:user-defined>
    <meta:user-defined meta:name="OVERHEIDop.versieInformatie"/>
  </office:meta>
</office:document-meta>
</file>