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voor graven meerdere proefsleuven - nabij kruising Bremerbergtocht en Spijktocht en bij kruising Oldebroekerweg en Elburgerweg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asunie Transport Services B.V. </text:span>te<text:span text:style-name="nadrukvet"> Groningen </text:span>is een tijdelijke beschikking afgegeven op grond van de Omgevingswet en de Waterschapsverordening Waterschap Zuiderzeeland. De beschikking is afgegeven voor het onttrekken van grondwater, ten behoeve van het graven van meerdere proefsleuven nabij de kruising van de Bremerbergtocht en Spijktocht te Biddinghuizen en bij de kruising van de Oldebroekerweg en Elburgerweg te Biddinghuizen.</text:p>
            <text:p text:style-name="common-al">
            <text:span text:style-name="nadrukvet">Datum bekendmaking: 10 jul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augustus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90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0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0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498; documentnummer: WPRC-1857993914-2</meta:user-defined>
    <meta:user-defined meta:name="DCTERMS.abstract">een tijdelijke beschikking voor het onttrekken van grondwater, tbv het graven van meerdere proefsleuven nabij de kruising van de Bremerbergtocht en Spijktocht te Biddinghuizen en bij de kruising van de Oldebroekerweg en Elburgerweg te Biddinghuizen</meta:user-defined>
    <dc:language>nl</dc:language>
    <meta:user-defined meta:name="OVERHEIDop.locatietype/OVERHEIDop.gebiedsmarkering">Punt</meta:user-defined>
    <meta:user-defined meta:name="OVERHEIDop.locatietype/OVERHEIDop.gebiedsmarkering">Punt</meta:user-defined>
    <meta:user-defined meta:name="DC.title">Waterschap Zuiderzeeland - goedkeuring op de melding Waterschapsverordening - onttrekken grondwater voor graven meerdere proefsleuven - nabij kruising Bremerbergtocht en Spijktocht en bij kruising Oldebroekerweg en Elburgerweg te Biddinghuizen</meta:user-defined>
    <meta:user-defined meta:name="DCTERMS.W3CDTF/DCTERMS.available">2025-07-14</meta:user-defined>
    <meta:user-defined meta:name="DCTERMS.W3CDTF/OVERHEIDop.jaargang">2025</meta:user-defined>
    <meta:user-defined meta:name="OVERHEIDop.publicationIssue">16904</meta:user-defined>
    <meta:user-defined meta:name="OVERHEIDop.WsbID/DC.identifier">wsb-2025-16904</meta:user-defined>
    <meta:user-defined meta:name="OVERHEIDop.versieInformatie"/>
  </office:meta>
</office:document-meta>
</file>