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en de daarbij behorende beschermingszone A en B, en profiel van vrije ruimte nabij Osseweg te Lithoijen en de Oijense Benedendijk 15 en 60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en de daarbij behorende beschermingszone A en B, en profiel van vrije ruimte nabij Osseweg te Lithoijen en de Oijense Benedendijk 15 en 60 te Oijen. </text:p>
            <text:p text:style-name="common-al">Het zaaknummer is 0654612710.</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2710</meta:user-defined>
    <meta:user-defined meta:name="DCTERMS.abstract">Kabels en leidingen, MeMa, Primaire waterkering, Osseweg 2, Lithoijen</meta:user-defined>
    <dc:language>nl</dc:language>
    <meta:user-defined meta:name="OVERHEIDop.locatietype/OVERHEIDop.gebiedsmarkering">Vlak</meta:user-defined>
    <meta:user-defined meta:name="DC.title">Omgevingsvergunning verleend voor het verwijderen en het aanleggen, hebben en behouden van telecomkabels in de primaire waterkering en de daarbij behorende beschermingszone A en B, en profiel van vrije ruimte nabij Osseweg te Lithoijen en de Oijense Benedendijk 15 en 60 te Oijen.</meta:user-defined>
    <meta:user-defined meta:name="DCTERMS.W3CDTF/DCTERMS.available">2025-07-14</meta:user-defined>
    <meta:user-defined meta:name="DCTERMS.W3CDTF/OVERHEIDop.jaargang">2025</meta:user-defined>
    <meta:user-defined meta:name="OVERHEIDop.publicationIssue">16902</meta:user-defined>
    <meta:user-defined meta:name="OVERHEIDop.WsbID/DC.identifier">wsb-2025-16902</meta:user-defined>
    <meta:user-defined meta:name="OVERHEIDop.versieInformatie"/>
  </office:meta>
</office:document-meta>
</file>