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door toename van verhard oppervlak, het aanleggen en behouden van een lozingsconstructie in aan a-watergang, aanleggen en behouden van drainage in overige gebied nabij de Udenseweg te Veghel. (Bundersh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door toename van verhard oppervlak, het aanleggen en behouden van een lozingsconstructie in aan a-watergang, aanleggen en behouden van drainage is overige gebied nabij de Udenseweg te Veghel. (Bundershoek). Het zaaknummer is 0654559035.</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9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59035</meta:user-defined>
    <meta:user-defined meta:name="DCTERMS.abstract">Toename verhard oppervlak, Bundersehoek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door toename van verhard oppervlak, het aanleggen en behouden van een lozingsconstructie in aan a-watergang, aanleggen en behouden van drainage in overige gebied nabij de Udenseweg te Veghel. (Bundershoek)</meta:user-defined>
    <meta:user-defined meta:name="DCTERMS.W3CDTF/DCTERMS.available">2025-07-14</meta:user-defined>
    <meta:user-defined meta:name="DCTERMS.W3CDTF/OVERHEIDop.jaargang">2025</meta:user-defined>
    <meta:user-defined meta:name="OVERHEIDop.publicationIssue">16900</meta:user-defined>
    <meta:user-defined meta:name="OVERHEIDop.WsbID/DC.identifier">wsb-2025-16900</meta:user-defined>
    <meta:user-defined meta:name="OVERHEIDop.versieInformatie"/>
  </office:meta>
</office:document-meta>
</file>