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91325 het tijdelijk onttrekken en lozen van grondwater ter hoogte van Spoelderstraat te Haarl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tijdelijk onttrekken en lozen van grondwater ter hoogte van Spoelderstraat te Haarlem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0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9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403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91325 het tijdelijk onttrekken en lozen van grondwater ter hoogte van Spoelderstraat te Haarlem.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90</meta:user-defined>
    <meta:user-defined meta:name="OVERHEIDop.WsbID/DC.identifier">wsb-2025-1690</meta:user-defined>
    <meta:user-defined meta:name="OVERHEIDop.versieInformatie"/>
  </office:meta>
</office:document-meta>
</file>