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Groenekanseweg 152 te Groenekan met code HDSR6646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van grondwater nabij Groenekanseweg 152 te Groenekan.</text:p>
            <text:p text:style-name="common-al">In de periode tussen 1 september 2025 en 31 oktober 2025 wordt er grondwater onttrokken met een debiet van maximaal 53 m³ per uur.</text:p>
            <text:p text:style-name="common-al">Voor het uitvoeren van de activiteit bouwput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8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509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Groenekanseweg 152 te Groenekan met code HDSR664636</meta:user-defined>
    <meta:user-defined meta:name="DCTERMS.W3CDTF/DCTERMS.available">2025-07-14</meta:user-defined>
    <meta:user-defined meta:name="DCTERMS.W3CDTF/OVERHEIDop.jaargang">2025</meta:user-defined>
    <meta:user-defined meta:name="OVERHEIDop.publicationIssue">16895</meta:user-defined>
    <meta:user-defined meta:name="OVERHEIDop.WsbID/DC.identifier">wsb-2025-16895</meta:user-defined>
    <meta:user-defined meta:name="OVERHEIDop.versieInformatie"/>
  </office:meta>
</office:document-meta>
</file>