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0734  verbreden watergang Tjonger nabij Sevenaerpad 7, Oudehorne</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etterskip Fryslân een aanvraag ontvangen van Weetterskip Fryslân te Leeuwarden, voor het  verbreden van een watergang, de Tjonger nabij Sevenaerpad 7 te Oud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0734  verbreden watergang Tjonger nabij Sevenaerpad 7, Oudehorne</meta:user-defined>
    <meta:user-defined meta:name="DCTERMS.W3CDTF/DCTERMS.available">2025-07-14</meta:user-defined>
    <meta:user-defined meta:name="DCTERMS.W3CDTF/OVERHEIDop.jaargang">2025</meta:user-defined>
    <meta:user-defined meta:name="OVERHEIDop.publicationIssue">16890</meta:user-defined>
    <meta:user-defined meta:name="OVERHEIDop.WsbID/DC.identifier">wsb-2025-16890</meta:user-defined>
    <meta:user-defined meta:name="OVERHEIDop.versieInformatie"/>
  </office:meta>
</office:document-meta>
</file>