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werken/werkzaamheden i.v.m. wijzigen kruising(en) Korfwaterweg/Spreeuwendijk (secundaire waterkering) in Pet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1-2025 en geregistreerd onder zaaknummer 20250120947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8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209477</meta:user-defined>
    <meta:user-defined meta:name="DCTERMS.abstract">werken/werkzaamheden i.v.m. wijzigen kruising(en) Korfwaterweg/Spreeuwendijk (secundaire waterkering) in Pett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werken/werkzaamheden i.v.m. wijzigen kruising(en) Korfwaterweg/Spreeuwendijk (secundaire waterkering) in Petten</meta:user-defined>
    <meta:user-defined meta:name="DCTERMS.W3CDTF/DCTERMS.available">2025-01-27</meta:user-defined>
    <meta:user-defined meta:name="DCTERMS.W3CDTF/OVERHEIDop.jaargang">2025</meta:user-defined>
    <meta:user-defined meta:name="OVERHEIDop.publicationIssue">1689</meta:user-defined>
    <meta:user-defined meta:name="OVERHEIDop.WsbID/DC.identifier">wsb-2025-1689</meta:user-defined>
    <meta:user-defined meta:name="OVERHEIDop.versieInformatie"/>
  </office:meta>
</office:document-meta>
</file>