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uitvoeren van de diverse herstelmaatregelen rondom het Natura 2000-gebied nabij de Schabosweg te Hez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de diverse herstelmaatregelen rondom het Natura 2000-gebied nabij de Schabosweg te Hezingen.</text:p>
            <text:p text:style-name="common-al">De omgevingsvergunning is geregistreerd onder het volgende nummer: 12937.</text:p>
            <text:p text:style-name="common-al">De omgevingsvergunning is op 10 jul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0 augustus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88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8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8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uitvoeren van de diverse herstelmaatregelen rondom het Natura 2000-gebied nabij de Schabosweg te Hezingen</meta:user-defined>
    <meta:user-defined meta:name="DCTERMS.W3CDTF/DCTERMS.available">2025-07-14</meta:user-defined>
    <meta:user-defined meta:name="DCTERMS.W3CDTF/OVERHEIDop.jaargang">2025</meta:user-defined>
    <meta:user-defined meta:name="OVERHEIDop.publicationIssue">16889</meta:user-defined>
    <meta:user-defined meta:name="OVERHEIDop.WsbID/DC.identifier">wsb-2025-16889</meta:user-defined>
    <meta:user-defined meta:name="OVERHEIDop.versieInformatie"/>
  </office:meta>
</office:document-meta>
</file>