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omgevingsvergunning wateractiviteit voor het varen op de Oude IJssel, Berkel en een andere watergang in Ei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aren op de Oude IJssel, Berkel en watergang BER12.000.005 in Eibergen</text:p>
            <text:p text:style-name="common-al">Locatie: Eibergen</text:p>
            <text:p text:style-name="common-al">Zaaknummer: DSO2025051502158</text:p>
            <text:p text:style-name="common-al">Datum bekendmaking besluit: 14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8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ngde omgevingsvergunning wateractiviteit voor het varen op de Oude IJssel, Berkel en een andere watergang in Eibergen.</meta:user-defined>
    <meta:user-defined meta:name="DCTERMS.W3CDTF/DCTERMS.available">2025-07-14</meta:user-defined>
    <meta:user-defined meta:name="DCTERMS.W3CDTF/OVERHEIDop.jaargang">2025</meta:user-defined>
    <meta:user-defined meta:name="OVERHEIDop.publicationIssue">16888</meta:user-defined>
    <meta:user-defined meta:name="OVERHEIDop.WsbID/DC.identifier">wsb-2025-16888</meta:user-defined>
    <meta:user-defined meta:name="OVERHEIDop.versieInformatie"/>
  </office:meta>
</office:document-meta>
</file>