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intrekken aanvraag omgevingsvergunning voor het wijzigen van vergunning 2024004434 voor slopen en bouwen woning ter plaatse van Meerdijk 4 te Asp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ger heeft de aanvraag voor de omgevingsvergunning voor het wijzigen van vergunning 2024004434 voor slopen en bouwen woning ter plaatse van Meerdijk 4 te Asperen ingetrokken. 
</text:p>
            <text:p text:style-name="common-al">Zaaknummer: 274301
</text:p>
            <text:p text:style-name="common-al">DSO verzoeknummer: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last-al">U kunt hier geen bezwaar tegen maken. 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6887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6887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6887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74301</meta:user-defined>
    <meta:user-defined meta:name="DCTERMS.abstract">het wijzigen van vergunning 2024004434 voor slopen en bouwen woning ter plaatse van Meerdijk 4 te Asperen</meta:user-defined>
    <dc:language>nl</dc:language>
    <meta:user-defined meta:name="OVERHEIDop.locatietype/OVERHEIDop.gebiedsmarkering">Punt</meta:user-defined>
    <meta:user-defined meta:name="DC.title">Waterschap Rivierenland - intrekken aanvraag omgevingsvergunning voor het wijzigen van vergunning 2024004434 voor slopen en bouwen woning ter plaatse van Meerdijk 4 te Asperen</meta:user-defined>
    <meta:user-defined meta:name="DCTERMS.W3CDTF/DCTERMS.available">2025-07-14</meta:user-defined>
    <meta:user-defined meta:name="DCTERMS.W3CDTF/OVERHEIDop.jaargang">2025</meta:user-defined>
    <meta:user-defined meta:name="OVERHEIDop.publicationIssue">16887</meta:user-defined>
    <meta:user-defined meta:name="OVERHEIDop.WsbID/DC.identifier">wsb-2025-16887</meta:user-defined>
    <meta:user-defined meta:name="OVERHEIDop.versieInformatie"/>
  </office:meta>
</office:document-meta>
</file>