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onttrekken van grondwater ter plaatse van de Veense Waard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onttrekken van grondwater ter plaatse van de Veense Waard te Veen ingetrokken. 
</text:p>
            <text:p text:style-name="common-al">Zaaknummer: 247313
</text:p>
            <text:p text:style-name="common-al">DSO verzoeknummer: 202505010169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88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8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8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7313</meta:user-defined>
    <meta:user-defined meta:name="DCTERMS.abstract">het onttrekken van grondwater ter plaatse van de Veense Waard te Veen</meta:user-defined>
    <dc:language>nl</dc:language>
    <meta:user-defined meta:name="OVERHEIDop.locatietype/OVERHEIDop.gebiedsmarkering">Vlak</meta:user-defined>
    <meta:user-defined meta:name="DC.title">Waterschap Rivierenland - intrekken aanvraag omgevingsvergunning voor het onttrekken van grondwater ter plaatse van de Veense Waard te Ve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85</meta:user-defined>
    <meta:user-defined meta:name="OVERHEIDop.WsbID/DC.identifier">wsb-2025-16885</meta:user-defined>
    <meta:user-defined meta:name="OVERHEIDop.versieInformatie"/>
  </office:meta>
</office:document-meta>
</file>