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tijdelijke dam met duiker ter plaatse van Heppertsestraat 41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tijdelijke dam met duiker ter plaatse van Heppertsestraat 41 te Altforst 
</text:p>
            <text:p text:style-name="common-al">Zaaknummer: 278176
</text:p>
            <text:p text:style-name="common-al">DSO verzoeknummer: 2025071000172
</text:p>
            <text:p text:style-name="common-al">Ontvangst aanvraag: 1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176</meta:user-defined>
    <meta:user-defined meta:name="DCTERMS.abstract">het aanleggen van een tijdelijke dam met duiker ter plaatse van Heppertsestraat 41 te Altf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tijdelijke dam met duiker ter plaatse van Heppertsestraat 41 te Altforst</meta:user-defined>
    <meta:user-defined meta:name="DCTERMS.W3CDTF/DCTERMS.available">2025-07-14</meta:user-defined>
    <meta:user-defined meta:name="DCTERMS.W3CDTF/OVERHEIDop.jaargang">2025</meta:user-defined>
    <meta:user-defined meta:name="OVERHEIDop.publicationIssue">16883</meta:user-defined>
    <meta:user-defined meta:name="OVERHEIDop.WsbID/DC.identifier">wsb-2025-16883</meta:user-defined>
    <meta:user-defined meta:name="OVERHEIDop.versieInformatie"/>
  </office:meta>
</office:document-meta>
</file>