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oogheemraadschap De Stichtse Rijnlanden - Start inspraak ontwerp-besluit Kostentoedelingsverordening watersysteemheffing Hoogheemraadschap de Stichtse Rijnlan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oogheemraden van Hoogheemraadschap De Stichtse Rijnlanden maakt bekend dat het ontwerp van de Kostentoedelingsverordening watersysteemheffing Hoogheemraadschap De Stichtse Rijnlanden ter inzage ligt voor inspraak.</text:p>
            <text:p text:style-name="common-al"/>
            <text:p text:style-name="common-al">T<text:span text:style-name="nadrukvet">oelichting</text:span></text:p>
            <text:p text:style-name="common-al">Op 1 januari 2026 treedt een wijziging van de Waterschapswet in werking. Met deze wijziging wordt ook het huidige belastingstelsel van waterschappen aangepast. De systematiek voor de verdeling van de watersysteemheffing over de verschillende categorieën verandert.</text:p>
            <text:p text:style-name="common-al"/>
            <text:p text:style-name="common-al">HDSR heeft een nieuwe verdeling van de kosten van het watersysteem gemaakt. Met het watersysteem zorgt HDSR voor waterveiligheid en voor voldoende en schoon water in rivieren, kanalen, sloten en andere wateren (oppervlaktewater). De kosten die we maken voor het watersysteem worden gedekt door de watersysteemheffing, waaraan iedereen die in ons gebied woont of onderneemt meebetaalt. Binnen de watersysteemheffing bepaalt de kostentoedelingsverordening welke categorie belastingbetalers welk aandeel van de kosten betaalt (of; hoe ‘de kosten toebedeeld’ worden aan de inwoners en andere belanghebbenden). </text:p>
            <text:p text:style-name="common-al"/>
            <text:list text:style-name="id1-3-2-1-1-9">
              <text:list-item text:style-override="id1-3-2-1-1-9-1">
                <text:number>1.</text:number>
                <text:p text:style-name="al">Ingezetenen: was 42,0% wordt 41,10%;</text:p>
              </text:list-item>
              <text:list-item text:style-override="id1-3-2-1-1-9-2">
                <text:number>2.</text:number>
                <text:p text:style-name="al">Ongebouwd: was 7,1% wordt 6,39%;</text:p>
              </text:list-item>
              <text:list-item text:style-override="id1-3-2-1-1-9-3">
                <text:number>3.</text:number>
                <text:p text:style-name="al">Natuur: was 0,1% wordt 0,05%;</text:p>
              </text:list-item>
              <text:list-item text:style-override="id1-3-2-1-1-9-4">
                <text:number>4.</text:number>
                <text:p text:style-name="al">Gebouwd: was 50,8% wordt 52,46%.</text:p>
                <text:p text:style-name="al"/>
              </text:list-item>
            </text:list>
            <text:p text:style-name="common-al">Naast de aanpassing van de kostentoedelingspercentages wordt het tarief met 75% verlaagd voor eigendommen die in een waterbergingsgebied liggen. De tariefdifferentiatie voor openbare, verharde wegen blijft 100%.</text:p>
            <text:p text:style-name="common-al"/>
            <text:p text:style-name="common-al">
            <text:span text:style-name="nadrukvet">Stukken inzien</text:span>
          </text:p>
            <text:p text:style-name="common-al">Van 15 juli tot en met 8 september 2025 kunt u het ontwerp-besluit inzien. De stukken die ter inzage liggen kunt u raadplegen via “bekijk documenten” zoals weergegeven aan de linkerzijde van deze pagina op <text:a xlink:href="https://www.officielebekendmakingen.nl" xlink:type="simple">https://www.officielebekendmakingen.nl</text:a> en op <text:a xlink:href="https://www.hdsr.nl/actueel/bekendmakingen/" xlink:type="simple">Bekendmakingen - HDSR</text:a> . Bent u daartoe niet in staat dan kun u het ontwerp inzien op het kantoor van Hoogheemraadschap De Stichtse Rijnlanden, elke werkdag van 9.00 – 17.00 uur.</text:p>
            <text:p text:style-name="common-al"/>
            <text:p text:style-name="common-al">
            <text:span text:style-name="nadrukvet">Zienswijze</text:span>
          </text:p>
            <text:p text:style-name="common-al">Als u een zienswijze (bedenking) wilt geven op het ontwerp-besluit, dan kunt u die uiterlijk op 8 september2025 schriftelijk en ondertekend indienen bij Hoogheemraadschap De Stichtse Rijnlanden, Postbus 550, 3990 GJ Houten, of per email naar <text:a xlink:href="mailto:post@hdsr.nl" xlink:type="simple">post@hdsr.nl</text:a> sturen. Wilt u de zienswijze liever mondeling geven, dan kunt u een afspraak maken tot uiterlijk 8 september 2025. Neem in dat geval tijdig contact op met het waterschap, telefoonnummer (030) 634 57 00. De ingediende zienswijzen – en de ontwerp-beantwoording ervan - worden samen met het voorstel tot vaststelling van het besluit ter behandeling voorgelegd aan het algemeen bestuur. De indieners van een zienswijze worden hiervan op hoogte gebracht.</text:p>
            <text:p text:style-name="common-al"/>
            <text:p text:style-name="common-al">
            <text:span text:style-name="nadrukvet">Meer informatie</text:span>
          </text:p>
            <text:p text:style-name="common-al">Heeft u nog vragen? Raadpleeg onze website voor meer informatie of neem contact op met de heer E. Lodder van het waterschap, tel.nr. (030) 634 57 00.</text:p>
            <text:p text:style-name="common-al"/>
            <text:p text:style-name="common-al"/>
            <text:p text:style-name="last-al">Houten, 14 jul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6881</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881</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881</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36/xml/MC-DRP-Participatie-Web-ZM.xml</meta:user-defined>
    <meta:user-defined meta:name="OVERHEID.Waterschap/DC.creator">Hoogheemraadschap De Stichtse Rijnlanden</meta:user-defined>
    <meta:user-defined meta:name="OVERHEID.Informatietype/DC.type">officiële publicatie</meta:user-defined>
    <meta:user-defined meta:name="OVERHEIDop.Rubriek/DC.type">participatie</meta:user-defined>
    <meta:user-defined meta:name="OVERHEID.Waterschap/OVERHEID.authority">Hoogheemraadschap De Stichtse Rijnlanden</meta:user-defined>
    <meta:user-defined meta:name="OVERHEID.Waterschap/DCTERMS.publisher">Hoogheemraadschap De Stichtse Rijnlanden</meta:user-defined>
    <meta:user-defined meta:name="OVERHEID.TaxonomieBeleidsagendaDecentraal/OVERHEID.category">Ruimte en infrastructuur | Organisatie en beleid</meta:user-defined>
    <meta:user-defined meta:name="DCTERMS.abstract">Het college van dijkgraaf en hoogheemraden van Hoogheemraadschap De Stichtse Rijnlanden maakt bekend dat het ontwerp van de Kostentoedelingsverordening watersysteemheffing Hoogheemraadschap De Stichtse Rijnlanden ter inzage ligt voor inspraak.</meta:user-defined>
    <dc:language>nl</dc:language>
    <meta:user-defined meta:name="OVERHEIDop.locatietype/OVERHEIDop.gebiedsmarkering">Weg</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Hoogheemraadschap De Stichtse Rijnlanden - Start inspraak ontwerp-besluit Kostentoedelingsverordening watersysteemheffing Hoogheemraadschap de Stichtse Rijnlanden</meta:user-defined>
    <meta:user-defined meta:name="OVERHEIDop.datumEindeReactietermijn">2025-09-08</meta:user-defined>
    <meta:user-defined meta:name="OVERHEIDop.TilID/OVERHEIDop.terinzageleggingOP">til-2025-23978</meta:user-defined>
    <meta:user-defined meta:name="DCTERMS.W3CDTF/DCTERMS.available">2025-07-14</meta:user-defined>
    <meta:user-defined meta:name="DCTERMS.W3CDTF/OVERHEIDop.jaargang">2025</meta:user-defined>
    <meta:user-defined meta:name="OVERHEIDop.publicationIssue">16881</meta:user-defined>
    <meta:user-defined meta:name="OVERHEIDop.WsbID/DC.identifier">wsb-2025-16881</meta:user-defined>
    <meta:user-defined meta:name="OVERHEIDop.versieInformatie"/>
  </office:meta>
</office:document-meta>
</file>