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iets- voetgangersbrug realiseren over het Oldehoofsche kanaal tussen Neuwestreek en Schoolstraat te Ez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li 2025. De aanvraag betreft ‘Fiets- voetgangersbrug realiseren over het Oldehoofsche kanaal tussen Neuwestreek en Schoolstraat te Ezing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687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7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Fiets- voetgangersbrug realiseren over het Oldehoofsche kanaal tussen Neuwestreek en Schoolstraat te Ezinge</meta:user-defined>
    <meta:user-defined meta:name="DCTERMS.W3CDTF/DCTERMS.available">2025-07-14</meta:user-defined>
    <meta:user-defined meta:name="DCTERMS.W3CDTF/OVERHEIDop.jaargang">2025</meta:user-defined>
    <meta:user-defined meta:name="OVERHEIDop.publicationIssue">16877</meta:user-defined>
    <meta:user-defined meta:name="OVERHEIDop.WsbID/DC.identifier">wsb-2025-16877</meta:user-defined>
    <meta:user-defined meta:name="OVERHEIDop.versieInformatie"/>
  </office:meta>
</office:document-meta>
</file>