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kabel, nabij de Textielstraat 20B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onder de waterloop WL02193 en langs de waterloop WL02194. De werkzaamheden worden uitgevoerd ter plaatse van het perceel kadastraal bekend als gemeente Haaksbergen, sectie P, nummer 1634 nabij de Textielstraat 20B te Haaksbergen.</text:p>
            <text:p text:style-name="common-al">De omgevingsvergunning is geregistreerd onder het volgende nummer: 44651</text:p>
            <text:p text:style-name="common-al">De omgevingsvergunning is op 10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augustus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87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in stand houden van een kabel, nabij de Textielstraat 20B te Haaksbergen</meta:user-defined>
    <meta:user-defined meta:name="DCTERMS.W3CDTF/DCTERMS.available">2025-07-14</meta:user-defined>
    <meta:user-defined meta:name="DCTERMS.W3CDTF/OVERHEIDop.jaargang">2025</meta:user-defined>
    <meta:user-defined meta:name="OVERHEIDop.publicationIssue">16873</meta:user-defined>
    <meta:user-defined meta:name="OVERHEIDop.WsbID/DC.identifier">wsb-2025-16873</meta:user-defined>
    <meta:user-defined meta:name="OVERHEIDop.versieInformatie"/>
  </office:meta>
</office:document-meta>
</file>