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3319) Aanvraag omgevingsvergunning voor een wateractiviteit: het aanleggen van kabels nabij a-water DO206. De werkzaamheden vinden plaats in de buurt van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juli 2025 een aanvraag voor een vergunning in het kader van de Omgevingswet voor een wateractiviteit ontvangen voor het aanleggen van kabels nabij a-water DO206. De werkzaamheden vinden plaats in de buurt van Schijndelseweg 1 in Boxtel. De aanvraag is geregistreerd met zaaknummer 053933331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331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87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3319</meta:user-defined>
    <meta:user-defined meta:name="DCTERMS.abstract">het aanleggen van kabels nabij a-water DO206 in de buurt van Schijndelseweg 1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3319) Aanvraag omgevingsvergunning voor een wateractiviteit: het aanleggen van kabels nabij a-water DO206. De werkzaamheden vinden plaats in de buurt van Schijndelseweg 1 in Box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70</meta:user-defined>
    <meta:user-defined meta:name="OVERHEIDop.WsbID/DC.identifier">wsb-2025-16870</meta:user-defined>
    <meta:user-defined meta:name="OVERHEIDop.versieInformatie"/>
  </office:meta>
</office:document-meta>
</file>