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Sinoutskerkseweg, Noordhoekweg, Noordweg en Thijshoekseweg in 's-Heer Abt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5</text:p>
            <text:p text:style-name="common-al"/>
            <text:p text:style-name="common-al">Waterschap Scheldestromen heeft een omgevingsvergunning verleend voor een water gerelateerde activiteit. Het waterschap geeft hiermee toestemming voor het verwijderen van een elektriciteitskabel ter plaatse van de Noordhoekweg en het aanleggen van elektriciteitskabels ter plaatse van de Sinoutskerkseweg, Noordhoekweg, Noordweg en Thijshoekseweg in 's-Heer Abtskerke. De vergunning is geregistreerd onder zaaknummer VTH1952.</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8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52</meta:user-defined>
    <dc:language>nl</dc:language>
    <meta:user-defined meta:name="OVERHEIDop.locatietype/OVERHEIDop.gebiedsmarkering">Lijn</meta:user-defined>
    <meta:user-defined meta:name="DC.title">Verleende vergunning kabelwerkzaamheden ter plaatse van de Sinoutskerkseweg, Noordhoekweg, Noordweg en Thijshoekseweg in 's-Heer Abtskerke</meta:user-defined>
    <meta:user-defined meta:name="DCTERMS.W3CDTF/DCTERMS.available">2025-01-27</meta:user-defined>
    <meta:user-defined meta:name="DCTERMS.W3CDTF/OVERHEIDop.jaargang">2025</meta:user-defined>
    <meta:user-defined meta:name="OVERHEIDop.publicationIssue">1687</meta:user-defined>
    <meta:user-defined meta:name="OVERHEIDop.WsbID/DC.identifier">wsb-2025-1687</meta:user-defined>
    <meta:user-defined meta:name="OVERHEIDop.versieInformatie"/>
  </office:meta>
</office:document-meta>
</file>