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ijziging Subsidieregeling poldermolens Hollands Noorderkwartier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het voornemen de Subsidieregeling poldermolens Hollands Noorderkwartier te wijzigen. Op grond van deze regeling kunnen eigenaren van poldermolens in aanmerking komen voor een onderhoudssubsidie.</text:p>
            <text:p text:style-name="common-al">Om te verduidelijken welke molens voor subsidie in aanmerking komen, wordt een bijlage toegevoegd waarop de molens worden genoemd. Voorts wordt de termijn voor het indienen van een aanvraag verlengd van 31 december naar 15 februari, zodat aanvragers na bekendmaking van het subsidieplafond meer tijd hebben een aanvraag in te dienen.</text:p>
            <text:p text:style-name="common-al">
            <text:span text:style-name="nadrukvet"/>
          </text:p>
            <text:p text:style-name="common-al">
            <text:span text:style-name="nadrukvet">Inzage</text:span>
          </text:p>
            <text:p text:style-name="common-al">Het ontwerp wijzigingsbesluit met betrekking tot de Subsidieregeling poldermolens Hollands Noorderkwartier kunt u inzien door de bij deze elektronische bekendmaking gevoegde bijlage te openen. Kijk hiervoor links op deze pagina onder ‘Bekijk documenten’. Als u gebruik maakt van een mobiel apparaat, open dan eerst het menu aan de linkerkant van het scherm uit om de documenten te kunnen inzien.</text:p>
            <text:p text:style-name="common-al"/>
            <text:p text:style-name="common-al">
            <text:span text:style-name="nadrukvet">Zienswijze</text:span>
          </text:p>
            <text:p text:style-name="common-al">Een ieder kan vanaf de dag waarop het ontwerp wijzigingsbesluit ter inzage is gelegd gedurende zes weken zienswijze(n) naar keuze schriftelijk of mondeling naar voren brengen bij het college van dijkgraaf en hoogheemraden van Hoogheemraadschap Hollands Noorderkwartier. Dit kan op de volgende manieren:</text:p>
            <text:list text:style-name="id1-3-2-1-1-9">
              <text:list-item text:style-override="id1-3-2-1-1-9-1">
                <text:number>1.</text:number>
                <text:p text:style-name="al">Schriftelijk per post. U stuurt uw zienswijze naar Hoogheemraadschap Hollands Noorderkwartier, Postbus 250, 1700 AG Heerhugowaard.</text:p>
              </text:list-item>
              <text:list-item text:style-override="id1-3-2-1-1-9-2">
                <text:number>2.</text:number>
                <text:p text:style-name="al">Digitaal, via het daarvoor bestemde webformulier op www.hhnk.nl/zienswijze.</text:p>
              </text:list-item>
              <text:list-item text:style-override="id1-3-2-1-1-9-3">
                <text:number>3.</text:number>
                <text:p text:style-name="al">Mondeling. U kunt hiervoor een afspraak maken via 072-582 8282. Van uw zienswijze wordt een verslag gemaakt.</text:p>
                <text:p text:style-name="al"/>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p text:style-name="common-al">
            <text:span text:style-name="nadrukvet">Vaststelling</text:span>
          </text:p>
            <text:p text:style-name="common-al">De inspraakreacties kunnen aanleiding zijn het wijzigingsbesluit aan te passen. Het college van dijkgraaf en hoogheemraden is bevoegd het wijzigingsbesluit vast te stellen.</text:p>
            <text:p text:style-name="common-al"/>
            <text:p text:style-name="common-al">
            <text:span text:style-name="nadrukvet">Informatie</text:span>
          </text:p>
            <text:p text:style-name="common-al">Heeft uw vragen over het ontwerpbesluit of de ter inzage legging? In dat geval kunt u ons mailen op post@hhnk.nl of contact opnemen via 072-582 8282 met de cluster Juridische Zaken. Wij zullen uw vraag zo spoedig mogelijk beantwoo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6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dc:language>nl</dc:language>
    <meta:user-defined meta:name="OVERHEIDop.locatietype/OVERHEIDop.gebiedsmarkering">Vlak</meta:user-defined>
    <meta:user-defined meta:name="DC.title">Ontwerp wijziging Subsidieregeling poldermolens Hollands Noorderkwartier ter inzage</meta:user-defined>
    <meta:user-defined meta:name="OVERHEIDop.datumEindeReactietermijn">2025-08-25</meta:user-defined>
    <meta:user-defined meta:name="OVERHEIDop.TilID/OVERHEIDop.terinzageleggingOP">til-2025-23956</meta:user-defined>
    <meta:user-defined meta:name="DCTERMS.W3CDTF/DCTERMS.available">2025-07-14</meta:user-defined>
    <meta:user-defined meta:name="DCTERMS.W3CDTF/OVERHEIDop.jaargang">2025</meta:user-defined>
    <meta:user-defined meta:name="OVERHEIDop.publicationIssue">16869</meta:user-defined>
    <meta:user-defined meta:name="OVERHEIDop.WsbID/DC.identifier">wsb-2025-16869</meta:user-defined>
    <meta:user-defined meta:name="OVERHEIDop.versieInformatie"/>
  </office:meta>
</office:document-meta>
</file>