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333319) Aanvraag omgevingsvergunning voor een wateractiviteit: het aanleggen van kabels nabij a-water DO206. De werkzaamheden vinden plaats in de buurt van Schijndelseweg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8 juli 2025 een aanvraag voor een vergunning in het kader van de Omgevingswet voor een wateractiviteit ontvangen voor het aanleggen van kabels nabij a-water DO206. De werkzaamheden vinden plaats in de buurt van Schijndelseweg 1 in Boxtel. De aanvraag is geregistreerd met zaaknummer 0539333319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33319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6868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86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86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333319</meta:user-defined>
    <meta:user-defined meta:name="DCTERMS.abstract">het aanleggen van kabels nabij a-water DO206 in de buurt van Schijndelseweg 1 in Boxt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333319) Aanvraag omgevingsvergunning voor een wateractiviteit: het aanleggen van kabels nabij a-water DO206. De werkzaamheden vinden plaats in de buurt van Schijndelseweg 1 in Boxtel</meta:user-defined>
    <meta:user-defined meta:name="DCTERMS.W3CDTF/DCTERMS.available">2025-07-14</meta:user-defined>
    <meta:user-defined meta:name="DCTERMS.W3CDTF/OVERHEIDop.jaargang">2025</meta:user-defined>
    <meta:user-defined meta:name="OVERHEIDop.publicationIssue">16868</meta:user-defined>
    <meta:user-defined meta:name="OVERHEIDop.WsbID/DC.identifier">wsb-2025-16868</meta:user-defined>
    <meta:user-defined meta:name="OVERHEIDop.versieInformatie"/>
  </office:meta>
</office:document-meta>
</file>