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omgevingsvergunning wateractiviteit: kenmerk Z/23/052555, van 30 maart 2023. De locatie is plaatselijk bekend als Dwingelerstroom in Dwingeloo</text:p>
      <text:section text:name="zakelijke-mededeling_id1-3-2" text:style-name="zakelijke-mededeling">
        <text:section text:name="zakelijke-mededeling-tekst_id1-3-2-1" text:style-name="zakelijke-mededeling-tekst">
          <text:section text:name="tekst_id1-3-2-1-1" text:style-name="tekst">
            <text:p text:style-name="common-al">Op 8 juli 2025 heeft het dagelijks bestuur van Waterschap Drents Overijsselse Delta een intrekkingsbesluit omgevingsvergunning wateractiviteit verleend. De locatie is plaatselijk bekend als Dwingelerstroom in Dwingeloo (dossiernummer Z/25/069463). Het intrekkingsbesluit is op 9 juli 2025 verzonden aan de aanvrager. </text:p>
            <text:p text:style-name="common-al">
            <text:span text:style-name="nadrukvet"/>
          </text:p>
            <text:p text:style-name="common-al">
            <text:span text:style-name="nadrukvet">Informatie </text:span>
          </text:p>
            <text:p text:style-name="common-al">Het intrekkingsbesluit omgevingsvergunning wateractiviteit en de daarbij behorende stukken liggen vanaf 9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86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6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Intrekkingsbesluit omgevingsvergunning wateractiviteit: kenmerk Z/23/052555, van 30 maart 2023. De locatie is plaatselijk bekend als Dwingelerstroom in Dwingeloo</meta:user-defined>
    <meta:user-defined meta:name="DCTERMS.W3CDTF/DCTERMS.available">2025-07-14</meta:user-defined>
    <meta:user-defined meta:name="DCTERMS.W3CDTF/OVERHEIDop.jaargang">2025</meta:user-defined>
    <meta:user-defined meta:name="OVERHEIDop.publicationIssue">16865</meta:user-defined>
    <meta:user-defined meta:name="OVERHEIDop.WsbID/DC.identifier">wsb-2025-16865</meta:user-defined>
    <meta:user-defined meta:name="OVERHEIDop.versieInformatie"/>
  </office:meta>
</office:document-meta>
</file>