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ichtingsweg te Waspik.</text:p>
      <text:section text:name="zakelijke-mededeling_id1-3-2" text:style-name="zakelijke-mededeling">
        <text:section text:name="zakelijke-mededeling-tekst_id1-3-2-1" text:style-name="zakelijke-mededeling-tekst">
          <text:section text:name="tekst_id1-3-2-1-1" text:style-name="tekst">
            <text:p text:style-name="common-al">Besluitnummer 921756 ingevolge de Waterschapsverordening waterschap Brabantse Delta 2024 bekend gemaakt op 10 juli 2025 voor het aanleggen, hebben en onderhouden van diverse waterhuishoudkundige werkzaamheden ten behoeve van de inrichting van de Binnenbijster voor project Natuurgebied Westelijke Langstraat, ter hoogte van de Stichtingsweg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tichtingsweg te Waspik.</meta:user-defined>
    <meta:user-defined meta:name="DCTERMS.W3CDTF/DCTERMS.available">2025-07-14</meta:user-defined>
    <meta:user-defined meta:name="DCTERMS.W3CDTF/OVERHEIDop.jaargang">2025</meta:user-defined>
    <meta:user-defined meta:name="OVERHEIDop.externeBijlage">0652911045-A|exb-2025-25791</meta:user-defined>
    <meta:user-defined meta:name="OVERHEIDop.externeBijlage">Aanvraag VED Binnenbijster Westelijke Langstraat|exb-2025-25792</meta:user-defined>
    <meta:user-defined meta:name="OVERHEIDop.externeBijlage">Besluit 921756 publ.|exb-2025-25793</meta:user-defined>
    <meta:user-defined meta:name="OVERHEIDop.externeBijlage">detailtekening bomen aanplanten|exb-2025-25794</meta:user-defined>
    <meta:user-defined meta:name="OVERHEIDop.externeBijlage">detailtekening ophogen Vrouwkensvaartsestraat|exb-2025-25795</meta:user-defined>
    <meta:user-defined meta:name="OVERHEIDop.externeBijlage">Locatie werkzaamheden Vrouwkensvaartsestraat|exb-2025-25796</meta:user-defined>
    <meta:user-defined meta:name="OVERHEIDop.externeBijlage">Memo belang BinnenBijster (geanonimiseerd)|exb-2025-25797</meta:user-defined>
    <meta:user-defined meta:name="OVERHEIDop.externeBijlage">Natuurontwikkeling Binnenbijster-10BS01|exb-2025-25798</meta:user-defined>
    <meta:user-defined meta:name="OVERHEIDop.externeBijlage">Natuurontwikkeling Binnenbijster-10BS02 |exb-2025-25799</meta:user-defined>
    <meta:user-defined meta:name="OVERHEIDop.externeBijlage">Natuurontwikkeling Binnenbijster-10BS03 |exb-2025-25800</meta:user-defined>
    <meta:user-defined meta:name="OVERHEIDop.externeBijlage">Uitvoeringstekening stuw (geanonimiseerd)|exb-2025-25801</meta:user-defined>
    <meta:user-defined meta:name="OVERHEIDop.publicationIssue">16859</meta:user-defined>
    <meta:user-defined meta:name="OVERHEIDop.WsbID/DC.identifier">wsb-2025-16859</meta:user-defined>
    <meta:user-defined meta:name="OVERHEIDop.versieInformatie"/>
  </office:meta>
</office:document-meta>
</file>