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watergang, het dempen van een watergang, het verbreden van een watergang en het aanleggen van een dam met duiker nabij Schultingaweg 1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een watergang, het dempen van een watergang, het verbreden van een watergang en het aanleggen van een dam met duiker nabij Schultingaweg 1 te Sint Annen</meta:user-defined>
    <meta:user-defined meta:name="OVERHEIDop.datumEindeReactietermijn">2025-08-22</meta:user-defined>
    <meta:user-defined meta:name="OVERHEIDop.TilID/OVERHEIDop.terinzageleggingOP">til-2025-23940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2</meta:user-defined>
    <meta:user-defined meta:name="OVERHEIDop.WsbID/DC.identifier">wsb-2025-16842</meta:user-defined>
    <meta:user-defined meta:name="OVERHEIDop.versieInformatie"/>
  </office:meta>
</office:document-meta>
</file>