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een watergang, voor het aanleggen van een duiker en voor het graven van een nieuwe watergang nabij Schoolweg 2A te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8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gedempt van een watergang, voor het aanleggen van een duiker en voor het graven van een nieuwe watergang nabij Schoolweg 2A te Oosterwijtwerd</meta:user-defined>
    <meta:user-defined meta:name="OVERHEIDop.datumEindeReactietermijn">2025-08-22</meta:user-defined>
    <meta:user-defined meta:name="OVERHEIDop.TilID/OVERHEIDop.terinzageleggingOP">til-2025-23939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41</meta:user-defined>
    <meta:user-defined meta:name="OVERHEIDop.WsbID/DC.identifier">wsb-2025-16841</meta:user-defined>
    <meta:user-defined meta:name="OVERHEIDop.versieInformatie"/>
  </office:meta>
</office:document-meta>
</file>