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aanleggen en behouden van een waterleiding in de primaire waterkering en de beschermingszones nabij de Mastdijk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en aanleggen en behouden van een waterleiding in de primaire waterkering en de beschermingszones nabij de Mastdijk te Heusden.. Het zaaknummer is 0654616055.</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1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8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6055</meta:user-defined>
    <meta:user-defined meta:name="DCTERMS.abstract">Kabels en leidingen, Beschermingszone A Primaire waterkering, Mastdijk Heus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en aanleggen en behouden van een waterleiding in de primaire waterkering en de beschermingszones nabij de Mastdijk te Heusden.</meta:user-defined>
    <meta:user-defined meta:name="DCTERMS.W3CDTF/DCTERMS.available">2025-07-14</meta:user-defined>
    <meta:user-defined meta:name="DCTERMS.W3CDTF/OVERHEIDop.jaargang">2025</meta:user-defined>
    <meta:user-defined meta:name="OVERHEIDop.publicationIssue">16838</meta:user-defined>
    <meta:user-defined meta:name="OVERHEIDop.WsbID/DC.identifier">wsb-2025-16838</meta:user-defined>
    <meta:user-defined meta:name="OVERHEIDop.versieInformatie"/>
  </office:meta>
</office:document-meta>
</file>