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uitwateringsbuis, nabij de Entersestraat 10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uitwateringsbuis in de rechteroever van de waterloop WL01863 (Boven-Regge) nabij de Entersestraat 10 te Goor.</text:p>
            <text:p text:style-name="common-al">De omgevingsvergunning is geregistreerd onder het volgende nummer: 48973</text:p>
            <text:p text:style-name="common-al">De omgevingsvergunning is op 10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augustus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en uitwateringsbuis, nabij de Entersestraat 10 te Goor</meta:user-defined>
    <meta:user-defined meta:name="DCTERMS.W3CDTF/DCTERMS.available">2025-07-14</meta:user-defined>
    <meta:user-defined meta:name="DCTERMS.W3CDTF/OVERHEIDop.jaargang">2025</meta:user-defined>
    <meta:user-defined meta:name="OVERHEIDop.publicationIssue">16836</meta:user-defined>
    <meta:user-defined meta:name="OVERHEIDop.WsbID/DC.identifier">wsb-2025-16836</meta:user-defined>
    <meta:user-defined meta:name="OVERHEIDop.versieInformatie"/>
  </office:meta>
</office:document-meta>
</file>