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Barneveldsestraat 12 in Scherpenz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dam met duiker in een oppervlaktewaterlichaam A, het behouden van een duiker in een oppervlaktewaterlichaam C en het legaliseren van het dempen van oppervlaktewaterlichamen C aan de Barneveldsestraat 12 te Scherpenzeel.</text:p>
            <text:p text:style-name="common-al">De vergunning is verzonden op 10 jul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5 juli 2025 tot en met 25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4-0456/D2025-05-053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83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3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3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456/D2025-05-0535</meta:user-defined>
    <meta:user-defined meta:name="DCTERMS.abstract">Omgevingsvergunning voor een wateractiviteit voor het leggen van een dam met duiker in een oppervlaktewaterlichaam A, het behouden van een duiker in een oppervlaktewaterlichaam C en het legaliseren van het dempen van oppervlaktewaterlichamen C aan de Barneveldsestraat 12 te Scherpenzeel.</meta:user-defined>
    <dc:language>nl</dc:language>
    <meta:user-defined meta:name="OVERHEIDop.locatietype/OVERHEIDop.gebiedsmarkering">Adres</meta:user-defined>
    <meta:user-defined meta:name="DC.title">Bekendmaking omgevingsvergunning voor een wateractiviteit aan de Barneveldsestraat 12 in Scherpenzeel</meta:user-defined>
    <meta:user-defined meta:name="DCTERMS.W3CDTF/DCTERMS.available">2025-07-14</meta:user-defined>
    <meta:user-defined meta:name="DCTERMS.W3CDTF/OVERHEIDop.jaargang">2025</meta:user-defined>
    <meta:user-defined meta:name="OVERHEIDop.publicationIssue">16833</meta:user-defined>
    <meta:user-defined meta:name="OVERHEIDop.WsbID/DC.identifier">wsb-2025-16833</meta:user-defined>
    <meta:user-defined meta:name="OVERHEIDop.versieInformatie"/>
  </office:meta>
</office:document-meta>
</file>