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8176) Bekendmaking Vergunning Omgevingswet voor een wateractiviteit. Aanleg vloeistofleiding langs a-water NL1 met het profiel van vrije ruimte nabij Moergestelseweg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een vloeistofleiding langs a-water NL1 met het profiel van vrije ruimte nabij Moergestelseweg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8176</meta:user-defined>
    <meta:user-defined meta:name="DCTERMS.abstract">Aanleg vloeistofleiding langs a-water NL1 met het profiel van vrije ruimte nabij Moergestelseweg in Oisterwijk</meta:user-defined>
    <dc:language>nl</dc:language>
    <meta:user-defined meta:name="OVERHEIDop.locatietype/OVERHEIDop.gebiedsmarkering">Punt</meta:user-defined>
    <meta:user-defined meta:name="OVERHEIDop.locatietype/OVERHEIDop.gebiedsmarkering">Vlak</meta:user-defined>
    <meta:user-defined meta:name="DC.title">(0539328176) Bekendmaking Vergunning Omgevingswet voor een wateractiviteit. Aanleg vloeistofleiding langs a-water NL1 met het profiel van vrije ruimte nabij Moergestelseweg in Oisterwijk</meta:user-defined>
    <meta:user-defined meta:name="DCTERMS.W3CDTF/DCTERMS.available">2025-07-14</meta:user-defined>
    <meta:user-defined meta:name="OVERHEIDop.externeBijlage">Vergunning verleend|exb-2025-25765</meta:user-defined>
    <meta:user-defined meta:name="DCTERMS.W3CDTF/OVERHEIDop.jaargang">2025</meta:user-defined>
    <meta:user-defined meta:name="OVERHEIDop.publicationIssue">16831</meta:user-defined>
    <meta:user-defined meta:name="OVERHEIDop.WsbID/DC.identifier">wsb-2025-16831</meta:user-defined>
    <meta:user-defined meta:name="OVERHEIDop.versieInformatie"/>
  </office:meta>
</office:document-meta>
</file>