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drainage buizen t.b.v. het dempen van c-watergangen in een attentiegebied nabij Vaalbaan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drainage buizen t.b.v. het dempen van c-watergangen in een attentiegebied nabij Vaalbaan te Heusden. Het zaaknummer is 0654628390.</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8390</meta:user-defined>
    <meta:user-defined meta:name="DCTERMS.abstract">VED, Aanleg (tijdelijke) drain t.b.v. dempen/ verondiepen c-watergangen, attentiegebied,  Vaalbaan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drainage buizen t.b.v. het dempen van c-watergangen in een attentiegebied nabij Vaalbaan te Heusden</meta:user-defined>
    <meta:user-defined meta:name="DCTERMS.W3CDTF/DCTERMS.available">2025-07-14</meta:user-defined>
    <meta:user-defined meta:name="DCTERMS.W3CDTF/OVERHEIDop.jaargang">2025</meta:user-defined>
    <meta:user-defined meta:name="OVERHEIDop.publicationIssue">16826</meta:user-defined>
    <meta:user-defined meta:name="OVERHEIDop.WsbID/DC.identifier">wsb-2025-16826</meta:user-defined>
    <meta:user-defined meta:name="OVERHEIDop.versieInformatie"/>
  </office:meta>
</office:document-meta>
</file>