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bben en behouden van HDPE buizen, DAC- en glasvezelkabels over de duikers van de A-watergangen en in de daarbij behorende beschermingszone nabij de Naulandseweg en Mayweg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hebben en behouden van HDPE buizen, DAC- en glasvezelkabels over de duikers van de A-watergangen en in de daarbij behorende beschermingszone nabij de Naulandseweg en Mayweg te Elshout. Het zaaknummer is 0654589788.</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1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8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9788</meta:user-defined>
    <meta:user-defined meta:name="DCTERMS.abstract">Kabels en leidingen, A-watergang, Naulandseweg Elshout</meta:user-defined>
    <dc:language>nl</dc:language>
    <meta:user-defined meta:name="OVERHEIDop.locatietype/OVERHEIDop.gebiedsmarkering">Vlak</meta:user-defined>
    <meta:user-defined meta:name="DC.title">Omgevingsvergunning verleend voor het hebben en behouden van HDPE buizen, DAC- en glasvezelkabels over de duikers van de A-watergangen en in de daarbij behorende beschermingszone nabij de Naulandseweg en Mayweg te Elshout.</meta:user-defined>
    <meta:user-defined meta:name="DCTERMS.W3CDTF/DCTERMS.available">2025-07-14</meta:user-defined>
    <meta:user-defined meta:name="DCTERMS.W3CDTF/OVERHEIDop.jaargang">2025</meta:user-defined>
    <meta:user-defined meta:name="OVERHEIDop.publicationIssue">16825</meta:user-defined>
    <meta:user-defined meta:name="OVERHEIDop.WsbID/DC.identifier">wsb-2025-16825</meta:user-defined>
    <meta:user-defined meta:name="OVERHEIDop.versieInformatie"/>
  </office:meta>
</office:document-meta>
</file>