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ealisatie sloot, vernieuwen duiker en aanbrengen uitstroomvoorziening aan de Postweg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juli 2025 een vergunningaanvraag voor graven van een sloot, het vernieuwen van een duiker en het aanbrengen van een uitstroomvoorziening aan de Postweg in Tholen. De aanvraag is geregistreerd onder zaaknummer VTH337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82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2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2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375</meta:user-defined>
    <dc:language>nl</dc:language>
    <meta:user-defined meta:name="OVERHEIDop.locatietype/OVERHEIDop.gebiedsmarkering">Vlak</meta:user-defined>
    <meta:user-defined meta:name="DC.title">Aanvraag vergunning realisatie sloot, vernieuwen duiker en aanbrengen uitstroomvoorziening aan de Postweg in Tholen</meta:user-defined>
    <meta:user-defined meta:name="DCTERMS.W3CDTF/DCTERMS.available">2025-07-14</meta:user-defined>
    <meta:user-defined meta:name="DCTERMS.W3CDTF/OVERHEIDop.jaargang">2025</meta:user-defined>
    <meta:user-defined meta:name="OVERHEIDop.publicationIssue">16822</meta:user-defined>
    <meta:user-defined meta:name="OVERHEIDop.WsbID/DC.identifier">wsb-2025-16822</meta:user-defined>
    <meta:user-defined meta:name="OVERHEIDop.versieInformatie"/>
  </office:meta>
</office:document-meta>
</file>