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seweg 1216CH Hilversum - AGV - WN2025-003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eelandseweg 1216CH Hilversu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0-07-2025 en geregistreerd onder zaaknummer WN2025-0031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2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28</meta:user-defined>
    <meta:user-defined meta:name="DCTERMS.abstract">Omgevingsvergunning Water, KPN B.V., ter hoogte van Vreelandseweg 62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eelandseweg 1216CH Hilversum - AGV - WN2025-003128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20</meta:user-defined>
    <meta:user-defined meta:name="OVERHEIDop.WsbID/DC.identifier">wsb-2025-16820</meta:user-defined>
    <meta:user-defined meta:name="OVERHEIDop.versieInformatie"/>
  </office:meta>
</office:document-meta>
</file>