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8892) Aanvraag omgevingsvergunning voor een wateractiviteit het tijdelijk aanleggen van een infiltratiesloot. De werkzaamheden vinden plaats in de buurt van van Gijzenrooi, evenwijdig aan snelweg A67, in de gemeen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januari 2025 een aanvraag voor een vergunning in het kader van de Omgevingswet voor een wateractiviteit ontvangen voor het tijdelijk aanleggen van een infiltratiesloot in beschermd gebied ten behoeve van lozen en infiltreren van grondwater afkomstig van een tijdelijke bronbemaling die noodzakelijk is om de vervanging van afvalwatertransportriool Zuid te realiseren. De werkzaamheden vinden plaats in de buurt van Gijzenrooi, evenwijdig aan snelweg A67, in de gemeente Eindhoven. De aanvraag is geregistreerd met zaaknummer 053928889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889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8892</meta:user-defined>
    <meta:user-defined meta:name="DCTERMS.abstract">aanleggen tijdelijke infiltratiesloot ten behoeve lozen/infiltreren bronneringswater afkomstig van bemaling vervanging afvalwatertransportriool Zuid</meta:user-defined>
    <dc:language>nl</dc:language>
    <meta:user-defined meta:name="OVERHEIDop.locatietype/OVERHEIDop.gebiedsmarkering">Punt</meta:user-defined>
    <meta:user-defined meta:name="OVERHEIDop.locatietype/OVERHEIDop.gebiedsmarkering">Vlak</meta:user-defined>
    <meta:user-defined meta:name="DC.title">(0539288892) Aanvraag omgevingsvergunning voor een wateractiviteit het tijdelijk aanleggen van een infiltratiesloot. De werkzaamheden vinden plaats in de buurt van van Gijzenrooi, evenwijdig aan snelweg A67, in de gemeente Eindhoven</meta:user-defined>
    <meta:user-defined meta:name="DCTERMS.W3CDTF/DCTERMS.available">2025-01-27</meta:user-defined>
    <meta:user-defined meta:name="DCTERMS.W3CDTF/OVERHEIDop.jaargang">2025</meta:user-defined>
    <meta:user-defined meta:name="OVERHEIDop.publicationIssue">1682</meta:user-defined>
    <meta:user-defined meta:name="OVERHEIDop.WsbID/DC.identifier">wsb-2025-1682</meta:user-defined>
    <meta:user-defined meta:name="OVERHEIDop.versieInformatie"/>
  </office:meta>
</office:document-meta>
</file>